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XO Thames" svg:font-family="XO Thames" style:font-family-generic="system"/>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tab-stops>
          <style:tab-stop style:type="left" style:position="0.4923in"/>
          <style:tab-stop style:type="left" style:position="0.5909in"/>
        </style:tab-stops>
      </style:paragraph-properties>
    </style:style>
    <style:style style:name="T2" style:parent-style-name="Основнойшрифтабзаца" style:family="text">
      <style:text-properties style:font-name="Times New Roman" fo:font-weight="bold" style:font-weight-asian="bold" style:font-weight-complex="bold"/>
    </style:style>
    <style:style style:name="P3" style:parent-style-name="Обычный" style:family="paragraph">
      <style:paragraph-properties fo:text-indent="0.3937in">
        <style:tab-stops>
          <style:tab-stop style:type="left" style:position="0.4923in"/>
          <style:tab-stop style:type="left" style:position="0.5909in"/>
        </style:tab-stops>
      </style:paragraph-properties>
      <style:text-properties style:font-name="Times New Roman"/>
    </style:style>
    <style:style style:name="P4" style:parent-style-name="Обычный" style:family="paragraph">
      <style:paragraph-properties fo:text-indent="0.3937in">
        <style:tab-stops>
          <style:tab-stop style:type="left" style:position="0.4923in"/>
          <style:tab-stop style:type="left" style:position="0.5909in"/>
        </style:tab-stops>
      </style:paragraph-properties>
    </style:style>
    <style:style style:name="T5" style:parent-style-name="Основнойшрифтабзаца" style:family="text">
      <style:text-properties style:font-name="Times New Roman" fo:font-weight="bold" style:font-weight-asian="bold" style:font-weight-complex="bold"/>
    </style:style>
    <style:style style:name="P6" style:parent-style-name="Обычный" style:family="paragraph">
      <style:paragraph-properties fo:text-align="center"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style:style>
    <style:style style:name="P7"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8"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9"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P10"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style:style>
    <style:style style:name="P11"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2" style:parent-style-name="Основнойшрифтабзаца" style:family="text">
      <style:text-properties style:font-name="Times New Roman" fo:font-weight="bold" style:font-weight-asian="bold" style:font-weight-complex="bold"/>
    </style:style>
    <style:style style:name="T13" style:parent-style-name="Основнойшрифтабзаца" style:family="text">
      <style:text-properties style:font-name="Times New Roman"/>
    </style:style>
    <style:style style:name="P14"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5" style:parent-style-name="Основнойшрифтабзаца" style:family="text">
      <style:text-properties style:font-name="Times New Roman" fo:font-weight="bold" style:font-weight-asian="bold" style:font-weight-complex="bold"/>
    </style:style>
    <style:style style:name="T16" style:parent-style-name="Основнойшрифтабзаца" style:family="text">
      <style:text-properties style:font-name="Times New Roman"/>
    </style:style>
    <style:style style:name="P17"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8" style:parent-style-name="Основнойшрифтабзаца" style:family="text">
      <style:text-properties style:font-name="Times New Roman"/>
    </style:style>
    <style:style style:name="P19"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20" style:parent-style-name="Основнойшрифтабзаца" style:family="text">
      <style:text-properties style:font-name="Times New Roman"/>
    </style:style>
    <style:style style:name="P21"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22" style:parent-style-name="Основнойшрифтабзаца" style:family="text">
      <style:text-properties style:font-name="Times New Roman"/>
    </style:style>
    <style:style style:name="P23"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24" style:parent-style-name="Основнойшрифтабзаца" style:family="text">
      <style:text-properties style:font-name="Times New Roman"/>
    </style:style>
    <style:style style:name="P25"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26" style:parent-style-name="Основнойшрифтабзаца" style:family="text">
      <style:text-properties style:font-name="Times New Roman"/>
    </style:style>
    <style:style style:name="P27"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28" style:parent-style-name="Основнойшрифтабзаца" style:family="text">
      <style:text-properties style:font-name="Times New Roman"/>
    </style:style>
    <style:style style:name="P29"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30" style:parent-style-name="Основнойшрифтабзаца" style:family="text">
      <style:text-properties style:font-name="Times New Roman"/>
    </style:style>
    <style:style style:name="T31" style:parent-style-name="Основнойшрифтабзаца" style:family="text">
      <style:text-properties style:font-name="Times New Roman"/>
    </style:style>
    <style:style style:name="P32"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33" style:parent-style-name="Основнойшрифтабзаца" style:family="text">
      <style:text-properties style:font-name="Times New Roman"/>
    </style:style>
    <style:style style:name="P34"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35" style:parent-style-name="Основнойшрифтабзаца" style:family="text">
      <style:text-properties style:font-name="Times New Roman"/>
    </style:style>
    <style:style style:name="P36"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37" style:parent-style-name="Основнойшрифтабзаца" style:family="text">
      <style:text-properties style:font-name="Times New Roman"/>
    </style:style>
    <style:style style:name="P38"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39" style:parent-style-name="Основнойшрифтабзаца" style:family="text">
      <style:text-properties style:font-name="Times New Roman"/>
    </style:style>
    <style:style style:name="P40"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41" style:parent-style-name="Основнойшрифтабзаца" style:family="text">
      <style:text-properties style:font-name="Times New Roman"/>
    </style:style>
    <style:style style:name="P42"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43" style:parent-style-name="Основнойшрифтабзаца" style:family="text">
      <style:text-properties style:font-name="Times New Roman"/>
    </style:style>
    <style:style style:name="P44"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45" style:parent-style-name="Основнойшрифтабзаца" style:family="text">
      <style:text-properties style:font-name="Times New Roman"/>
    </style:style>
    <style:style style:name="P46"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47" style:parent-style-name="Основнойшрифтабзаца" style:family="text">
      <style:text-properties style:font-name="Times New Roman"/>
    </style:style>
    <style:style style:name="P48"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49" style:parent-style-name="Основнойшрифтабзаца" style:family="text">
      <style:text-properties style:font-name="Times New Roman"/>
    </style:style>
    <style:style style:name="P50"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51" style:parent-style-name="Основнойшрифтабзаца" style:family="text">
      <style:text-properties style:font-name="Times New Roman"/>
    </style:style>
    <style:style style:name="P52"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53" style:parent-style-name="Основнойшрифтабзаца" style:family="text">
      <style:text-properties style:font-name="Times New Roman"/>
    </style:style>
    <style:style style:name="P54"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55" style:parent-style-name="Основнойшрифтабзаца" style:family="text">
      <style:text-properties style:font-name="Times New Roman"/>
    </style:style>
    <style:style style:name="P56"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57" style:parent-style-name="Основнойшрифтабзаца" style:family="text">
      <style:text-properties style:font-name="Times New Roman"/>
    </style:style>
    <style:style style:name="P58"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59"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60"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P61"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style:style>
    <style:style style:name="P62"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63" style:parent-style-name="Основнойшрифтабзаца" style:family="text">
      <style:text-properties style:font-name="Times New Roman" fo:font-weight="bold" style:font-weight-asian="bold" style:font-weight-complex="bold"/>
    </style:style>
    <style:style style:name="T64" style:parent-style-name="Основнойшрифтабзаца" style:family="text">
      <style:text-properties style:font-name="Times New Roman"/>
    </style:style>
    <style:style style:name="P65"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66" style:parent-style-name="Основнойшрифтабзаца" style:family="text">
      <style:text-properties style:font-name="Times New Roman" fo:font-weight="bold" style:font-weight-asian="bold" style:font-weight-complex="bold"/>
    </style:style>
    <style:style style:name="T67" style:parent-style-name="Основнойшрифтабзаца" style:family="text">
      <style:text-properties style:font-name="Times New Roman"/>
    </style:style>
    <style:style style:name="P68"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69" style:parent-style-name="Основнойшрифтабзаца" style:family="text">
      <style:text-properties style:font-name="Times New Roman"/>
    </style:style>
    <style:style style:name="T70" style:parent-style-name="Основнойшрифтабзаца" style:family="text">
      <style:text-properties style:font-name="Times New Roman"/>
    </style:style>
    <style:style style:name="P71" style:parent-style-name="Обычный" style:family="paragraph">
      <style:paragraph-properties fo:text-align="justify" fo:text-indent="0.3937in"/>
    </style:style>
    <style:style style:name="T72" style:parent-style-name="Основнойшрифтабзаца" style:family="text">
      <style:text-properties style:font-name="Times New Roman"/>
    </style:style>
    <style:style style:name="P73" style:parent-style-name="Обычный" style:family="paragraph">
      <style:paragraph-properties fo:text-align="justify" fo:text-indent="0.3937in"/>
    </style:style>
    <style:style style:name="T74" style:parent-style-name="Основнойшрифтабзаца" style:family="text">
      <style:text-properties style:font-name="Times New Roman"/>
    </style:style>
    <style:style style:name="T75"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76" style:parent-style-name="Основнойшрифтабзаца" style:family="text">
      <style:text-properties style:font-name="Times New Roman"/>
    </style:style>
    <style:style style:name="P77"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Основнойшрифтабзаца" style:family="text">
      <style:text-properties style:font-name="Times New Roman"/>
    </style:style>
    <style:style style:name="T79"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80" style:parent-style-name="Основнойшрифтабзаца" style:family="text">
      <style:text-properties style:font-name="Times New Roman"/>
    </style:style>
    <style:style style:name="P81"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82" style:parent-style-name="Основнойшрифтабзаца" style:family="text">
      <style:text-properties style:font-name="Times New Roman"/>
    </style:style>
    <style:style style:name="P83"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84"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85"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86"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7" style:parent-style-name="Обычный" style:family="paragraph">
      <style:paragraph-properties fo:text-align="justify">
        <style:tab-stops>
          <style:tab-stop style:type="left" style:position="0.4923in"/>
          <style:tab-stop style:type="left" style:position="0.5909in"/>
        </style:tab-stops>
      </style:paragraph-properties>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style:font-name="Times New Roman" fo:font-weight="bold" style:font-weight-asian="bold" style:font-weight-complex="bold"/>
    </style:style>
    <style:style style:name="T90" style:parent-style-name="Основнойшрифтабзаца" style:family="text">
      <style:text-properties style:font-name="Times New Roman"/>
    </style:style>
    <style:style style:name="P91" style:parent-style-name="Обычный" style:family="paragraph">
      <style:paragraph-properties fo:text-align="justify" fo:text-indent="0.3937in"/>
    </style:style>
    <style:style style:name="T92" style:parent-style-name="Основнойшрифтабзаца" style:family="text">
      <style:text-properties style:font-name="Times New Roman" fo:font-weight="bold" style:font-weight-asian="bold" style:font-weight-complex="bold"/>
    </style:style>
    <style:style style:name="T93" style:parent-style-name="Основнойшрифтабзаца" style:family="text">
      <style:text-properties style:font-name="Times New Roman"/>
    </style:style>
    <style:style style:name="P94" style:parent-style-name="Обычный" style:family="paragraph">
      <style:paragraph-properties fo:text-align="justify" fo:text-indent="0.3937in"/>
      <style:text-properties style:font-name="Times New Roman"/>
    </style:style>
    <style:style style:name="P95" style:parent-style-name="Обычный" style:family="paragraph">
      <style:paragraph-properties fo:text-align="justify" fo:text-indent="0.3937in"/>
    </style:style>
    <style:style style:name="P96" style:parent-style-name="Обычный" style:family="paragraph">
      <style:paragraph-properties fo:text-align="justify" fo:text-indent="0.3937in"/>
    </style:style>
    <style:style style:name="P97" style:parent-style-name="Обычный" style:family="paragraph">
      <style:paragraph-properties fo:text-align="justify" fo:text-indent="0.3937in"/>
    </style:style>
    <style:style style:name="P98" style:parent-style-name="Обычный" style:family="paragraph">
      <style:paragraph-properties fo:text-align="justify" fo:text-indent="0.3937in"/>
    </style:style>
    <style:style style:name="P99" style:parent-style-name="Обычный" style:family="paragraph">
      <style:paragraph-properties fo:text-align="justify" fo:text-indent="0.3937in"/>
    </style:style>
    <style:style style:name="P100" style:parent-style-name="Обычный" style:family="paragraph">
      <style:paragraph-properties fo:text-align="justify" fo:text-indent="0.3937in"/>
    </style:style>
    <style:style style:name="P101" style:parent-style-name="Обычный" style:family="paragraph">
      <style:paragraph-properties fo:text-align="justify" fo:text-indent="0.3937in"/>
    </style:style>
    <style:style style:name="P102" style:parent-style-name="Обычный" style:family="paragraph">
      <style:paragraph-properties fo:text-align="justify" fo:text-indent="0.3937in"/>
    </style:style>
    <style:style style:name="P103" style:parent-style-name="Обычный" style:family="paragraph">
      <style:paragraph-properties fo:text-align="justify" fo:text-indent="0.3937in"/>
    </style:style>
    <style:style style:name="P104" style:parent-style-name="Обычный" style:family="paragraph">
      <style:paragraph-properties fo:text-align="justify" fo:text-indent="0.3937in"/>
    </style:style>
    <style:style style:name="P105" style:parent-style-name="Обычный" style:family="paragraph">
      <style:paragraph-properties fo:text-align="justify" fo:text-indent="0.3937in"/>
    </style:style>
    <style:style style:name="P106" style:parent-style-name="Обычный" style:family="paragraph">
      <style:paragraph-properties fo:text-align="justify" fo:text-indent="0.3937in"/>
    </style:style>
    <style:style style:name="P107" style:parent-style-name="Обычный" style:family="paragraph">
      <style:paragraph-properties fo:text-align="justify" fo:text-indent="0.3937in"/>
    </style:style>
    <style:style style:name="P108" style:parent-style-name="Обычный" style:family="paragraph">
      <style:paragraph-properties fo:text-align="justify" fo:text-indent="0.3937in"/>
    </style:style>
    <style:style style:name="P109" style:parent-style-name="Обычный" style:family="paragraph">
      <style:paragraph-properties fo:text-align="justify" fo:text-indent="0.3937in"/>
    </style:style>
    <style:style style:name="T110" style:parent-style-name="Основнойшрифтабзаца" style:family="text">
      <style:text-properties style:font-name="Times New Roman"/>
    </style:style>
    <style:style style:name="P111" style:parent-style-name="Обычный" style:family="paragraph">
      <style:paragraph-properties fo:text-align="justify"/>
      <style:text-properties style:font-name="Times New Roman"/>
    </style:style>
    <style:style style:name="P112"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13"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114"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5"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116"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7"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P118"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19" style:parent-style-name="Основнойшрифтабзаца" style:family="text">
      <style:text-properties style:font-name="Times New Roman" fo:font-weight="bold" style:font-weight-asian="bold" style:font-weight-complex="bold"/>
    </style:style>
    <style:style style:name="T120" style:parent-style-name="Основнойшрифтабзаца" style:family="text">
      <style:text-properties style:font-name="Times New Roman"/>
    </style:style>
    <style:style style:name="P121"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22" style:parent-style-name="Основнойшрифтабзаца" style:family="text">
      <style:text-properties style:font-name="Times New Roman" fo:font-weight="bold" style:font-weight-asian="bold" style:font-weight-complex="bold"/>
    </style:style>
    <style:style style:name="T123" style:parent-style-name="Основнойшрифтабзаца" style:family="text">
      <style:text-properties style:font-name="Times New Roman"/>
    </style:style>
    <style:style style:name="T124" style:parent-style-name="Основнойшрифтабзаца" style:family="text">
      <style:text-properties style:font-name="Times New Roman"/>
    </style:style>
    <style:style style:name="T125" style:parent-style-name="Основнойшрифтабзаца" style:family="text">
      <style:text-properties style:font-name="Times New Roman"/>
    </style:style>
    <style:style style:name="T126" style:parent-style-name="Основнойшрифтабзаца" style:family="text">
      <style:text-properties style:font-name="Times New Roman"/>
    </style:style>
    <style:style style:name="P127" style:parent-style-name="Обычный" style:family="paragraph">
      <style:paragraph-properties fo:text-align="justify" fo:text-indent="0.3937in"/>
    </style:style>
    <style:style style:name="T128" style:parent-style-name="Основнойшрифтабзаца" style:family="text">
      <style:text-properties style:font-name="Times New Roman"/>
    </style:style>
    <style:style style:name="T129" style:parent-style-name="Основнойшрифтабзаца" style:family="text">
      <style:text-properties style:font-name="Times New Roman"/>
    </style:style>
    <style:style style:name="T130" style:parent-style-name="Основнойшрифтабзаца" style:family="text">
      <style:text-properties style:font-name="Times New Roman"/>
    </style:style>
    <style:style style:name="T131" style:parent-style-name="Основнойшрифтабзаца" style:family="text">
      <style:text-properties style:font-name="Times New Roman"/>
    </style:style>
    <style:style style:name="P132" style:parent-style-name="Обычный" style:family="paragraph">
      <style:paragraph-properties fo:text-align="justify" fo:text-indent="0.3937in"/>
    </style:style>
    <style:style style:name="T133" style:parent-style-name="Основнойшрифтабзаца" style:family="text">
      <style:text-properties style:font-name="Times New Roman"/>
    </style:style>
    <style:style style:name="T134" style:parent-style-name="Основнойшрифтабзаца" style:family="text">
      <style:text-properties style:font-name="Times New Roman"/>
    </style:style>
    <style:style style:name="T135" style:parent-style-name="Основнойшрифтабзаца" style:family="text">
      <style:text-properties style:font-name="Times New Roman"/>
    </style:style>
    <style:style style:name="P136" style:parent-style-name="Обычный" style:family="paragraph">
      <style:paragraph-properties fo:text-align="justify" fo:text-indent="0.3937in"/>
    </style:style>
    <style:style style:name="T137" style:parent-style-name="Основнойшрифтабзаца" style:family="text">
      <style:text-properties style:font-name="Times New Roman"/>
    </style:style>
    <style:style style:name="T138" style:parent-style-name="Основнойшрифтабзаца" style:family="text">
      <style:text-properties style:font-name="Times New Roman"/>
    </style:style>
    <style:style style:name="T139" style:parent-style-name="Основнойшрифтабзаца" style:family="text">
      <style:text-properties style:font-name="Times New Roman"/>
    </style:style>
    <style:style style:name="T140" style:parent-style-name="Основнойшрифтабзаца" style:family="text">
      <style:text-properties style:font-name="Times New Roman"/>
    </style:style>
    <style:style style:name="T141" style:parent-style-name="Основнойшрифтабзаца" style:family="text">
      <style:text-properties style:font-name="Times New Roman"/>
    </style:style>
    <style:style style:name="T142" style:parent-style-name="Основнойшрифтабзаца" style:family="text">
      <style:text-properties style:font-name="Times New Roman"/>
    </style:style>
    <style:style style:name="P143" style:parent-style-name="Обычный" style:family="paragraph">
      <style:paragraph-properties fo:text-align="justify" fo:text-indent="0.3937in"/>
    </style:style>
    <style:style style:name="T144" style:parent-style-name="Основнойшрифтабзаца" style:family="text">
      <style:text-properties style:font-name="Times New Roman"/>
    </style:style>
    <style:style style:name="T145" style:parent-style-name="Основнойшрифтабзаца" style:family="text">
      <style:text-properties style:font-name="Times New Roman"/>
    </style:style>
    <style:style style:name="T146" style:parent-style-name="Основнойшрифтабзаца" style:family="text">
      <style:text-properties style:font-name="Times New Roman"/>
    </style:style>
    <style:style style:name="T147" style:parent-style-name="Основнойшрифтабзаца" style:family="text">
      <style:text-properties style:font-name="Times New Roman"/>
    </style:style>
    <style:style style:name="T148" style:parent-style-name="Основнойшрифтабзаца" style:family="text">
      <style:text-properties style:font-name="Times New Roman"/>
    </style:style>
    <style:style style:name="P149" style:parent-style-name="Обычный" style:family="paragraph">
      <style:paragraph-properties fo:text-align="justify" fo:text-indent="0.3937in"/>
    </style:style>
    <style:style style:name="P150" style:parent-style-name="Обычный" style:family="paragraph">
      <style:paragraph-properties fo:text-align="justify" fo:text-indent="0.3937in"/>
      <style:text-properties style:font-name="Times New Roman"/>
    </style:style>
    <style:style style:name="P151"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52" style:parent-style-name="Основнойшрифтабзаца" style:family="text">
      <style:text-properties style:font-name="Times New Roman" fo:font-weight="bold" style:font-weight-asian="bold" style:font-weight-complex="bold"/>
    </style:style>
    <style:style style:name="T153" style:parent-style-name="Основнойшрифтабзаца" style:family="text">
      <style:text-properties style:font-name="Times New Roman"/>
    </style:style>
    <style:style style:name="T154" style:parent-style-name="Основнойшрифтабзаца" style:family="text">
      <style:text-properties style:font-name="Times New Roman" fo:background-color="#FFFFFF"/>
    </style:style>
    <style:style style:name="T155" style:parent-style-name="Основнойшрифтабзаца" style:family="text">
      <style:text-properties style:font-name="Times New Roman"/>
    </style:style>
    <style:style style:name="T156" style:parent-style-name="Основнойшрифтабзаца" style:family="text">
      <style:text-properties style:font-name="Times New Roman"/>
    </style:style>
    <style:style style:name="P157" style:parent-style-name="Обычный" style:family="paragraph">
      <style:paragraph-properties fo:text-align="justify" fo:text-indent="0.3937in"/>
    </style:style>
    <style:style style:name="T158" style:parent-style-name="Основнойшрифтабзаца" style:family="text">
      <style:text-properties style:font-name="Times New Roman" fo:font-weight="bold" style:font-weight-asian="bold" style:font-weight-complex="bold"/>
    </style:style>
    <style:style style:name="T159" style:parent-style-name="Основнойшрифтабзаца" style:family="text">
      <style:text-properties style:font-name="Times New Roman"/>
    </style:style>
    <style:style style:name="T160" style:parent-style-name="Основнойшрифтабзаца" style:family="text">
      <style:text-properties style:font-name="Times New Roman"/>
    </style:style>
    <style:style style:name="T161" style:parent-style-name="Основнойшрифтабзаца" style:family="text">
      <style:text-properties style:font-name="Times New Roman"/>
    </style:style>
    <style:style style:name="T162" style:parent-style-name="Основнойшрифтабзаца" style:family="text">
      <style:text-properties style:font-name="Times New Roman"/>
    </style:style>
    <style:style style:name="T163" style:parent-style-name="Основнойшрифтабзаца" style:family="text">
      <style:text-properties style:font-name="Times New Roman"/>
    </style:style>
    <style:style style:name="P164" style:parent-style-name="Обычный" style:family="paragraph">
      <style:paragraph-properties fo:text-align="justify" fo:text-indent="0.3937in"/>
      <style:text-properties style:font-name="Times New Roman"/>
    </style:style>
    <style:style style:name="P165" style:parent-style-name="Обычный" style:family="paragraph">
      <style:paragraph-properties fo:text-align="justify" fo:text-indent="0.3937in"/>
      <style:text-properties style:font-name="Times New Roman"/>
    </style:style>
    <style:style style:name="P166" style:parent-style-name="Обычный" style:family="paragraph">
      <style:paragraph-properties fo:text-align="justify" fo:text-indent="0.3937in"/>
      <style:text-properties style:font-name="Times New Roman"/>
    </style:style>
    <style:style style:name="P167" style:parent-style-name="Обычный" style:family="paragraph">
      <style:paragraph-properties fo:text-align="justify" fo:text-indent="0.3937in"/>
      <style:text-properties style:font-name="Times New Roman"/>
    </style:style>
    <style:style style:name="P168" style:parent-style-name="Обычный" style:family="paragraph">
      <style:paragraph-properties fo:text-align="justify" fo:text-indent="0.3937in"/>
      <style:text-properties style:font-name="Times New Roman"/>
    </style:style>
    <style:style style:name="P169" style:parent-style-name="Обычный" style:family="paragraph">
      <style:paragraph-properties fo:text-align="justify" fo:text-indent="0.3937in"/>
      <style:text-properties style:font-name="Times New Roman"/>
    </style:style>
    <style:style style:name="P170" style:parent-style-name="Обычный" style:family="paragraph">
      <style:paragraph-properties fo:text-align="justify" fo:text-indent="0.3937in"/>
      <style:text-properties style:font-name="Times New Roman"/>
    </style:style>
    <style:style style:name="P171" style:parent-style-name="Обычный" style:family="paragraph">
      <style:paragraph-properties fo:text-align="justify" fo:text-indent="0.3937in"/>
      <style:text-properties style:font-name="Times New Roman"/>
    </style:style>
    <style:style style:name="P172" style:parent-style-name="Обычный" style:family="paragraph">
      <style:paragraph-properties fo:text-align="justify" fo:text-indent="0.3937in"/>
      <style:text-properties style:font-name="Times New Roman"/>
    </style:style>
    <style:style style:name="P173" style:parent-style-name="Обычный" style:family="paragraph">
      <style:paragraph-properties fo:text-align="justify" fo:text-indent="0.3937in"/>
      <style:text-properties style:font-name="Times New Roman"/>
    </style:style>
    <style:style style:name="P174" style:parent-style-name="Обычный" style:family="paragraph">
      <style:paragraph-properties fo:text-align="justify" fo:text-indent="0.3937in"/>
      <style:text-properties style:font-name="Times New Roman"/>
    </style:style>
    <style:style style:name="P175" style:parent-style-name="Обычный" style:family="paragraph">
      <style:paragraph-properties fo:text-align="justify" fo:text-indent="0.3937in"/>
      <style:text-properties style:font-name="Times New Roman"/>
    </style:style>
    <style:style style:name="P176" style:parent-style-name="Обычный" style:family="paragraph">
      <style:paragraph-properties fo:text-align="justify" fo:text-indent="0.3937in">
        <style:tab-stops>
          <style:tab-stop style:type="left" style:position="0in"/>
        </style:tab-stops>
      </style:paragraph-properties>
      <style:text-properties style:font-name="Times New Roman"/>
    </style:style>
    <style:style style:name="P177" style:parent-style-name="Обычный" style:family="paragraph">
      <style:paragraph-properties fo:text-align="justify" fo:text-indent="0.3937in">
        <style:tab-stops>
          <style:tab-stop style:type="left" style:position="0in"/>
        </style:tab-stops>
      </style:paragraph-properties>
      <style:text-properties style:font-name="Times New Roman"/>
    </style:style>
    <style:style style:name="P178" style:parent-style-name="Основнойтекст2" style:family="paragraph">
      <style:paragraph-properties fo:text-indent="0.3937in"/>
      <style:text-properties fo:font-size="12pt" style:font-size-asian="12pt" style:font-size-complex="12pt"/>
    </style:style>
    <style:style style:name="P179" style:parent-style-name="Основнойтекст2" style:family="paragraph">
      <style:paragraph-properties fo:text-indent="0.3937in"/>
    </style:style>
    <style:style style:name="T180" style:parent-style-name="Основнойшрифтабзаца" style:family="text">
      <style:text-properties fo:font-size="12pt" style:font-size-asian="12pt" style:font-size-complex="12pt"/>
    </style:style>
    <style:style style:name="T181" style:parent-style-name="Основнойшрифтабзаца" style:family="text">
      <style:text-properties fo:font-size="12pt" style:font-size-asian="12pt" style:font-size-complex="12pt"/>
    </style:style>
    <style:style style:name="T182" style:parent-style-name="Основнойшрифтабзаца" style:family="text">
      <style:text-properties fo:font-size="12pt" style:font-size-asian="12pt" style:font-size-complex="12pt"/>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fo:font-size="12pt" style:font-size-asian="12pt" style:font-size-complex="12pt"/>
    </style:style>
    <style:style style:name="P185" style:parent-style-name="Основнойтекст2" style:family="paragraph">
      <style:paragraph-properties fo:text-indent="0.3937in"/>
      <style:text-properties fo:font-size="12pt" style:font-size-asian="12pt" style:font-size-complex="12pt"/>
    </style:style>
    <style:style style:name="P186" style:parent-style-name="Основнойтекст2" style:family="paragraph">
      <style:paragraph-properties fo:text-indent="0.3937in"/>
      <style:text-properties fo:font-size="12pt" style:font-size-asian="12pt" style:font-size-complex="12pt"/>
    </style:style>
    <style:style style:name="P187" style:parent-style-name="Основнойтекст2" style:family="paragraph">
      <style:paragraph-properties fo:text-indent="0.3937in"/>
    </style:style>
    <style:style style:name="T188" style:parent-style-name="Основнойшрифтабзаца" style:family="text">
      <style:text-properties fo:font-size="12pt" style:font-size-asian="12pt" style:font-size-complex="12pt"/>
    </style:style>
    <style:style style:name="T189" style:parent-style-name="Основнойшрифтабзаца" style:family="text">
      <style:text-properties fo:font-size="12pt" style:font-size-asian="12pt" style:font-size-complex="12pt"/>
    </style:style>
    <style:style style:name="T190" style:parent-style-name="Основнойшрифтабзаца" style:family="text">
      <style:text-properties fo:font-size="12pt" style:font-size-asian="12pt" style:font-size-complex="12pt"/>
    </style:style>
    <style:style style:name="P191" style:parent-style-name="Основнойтекст2" style:family="paragraph">
      <style:paragraph-properties fo:text-indent="0.3937in"/>
    </style:style>
    <style:style style:name="T192" style:parent-style-name="Основнойшрифтабзаца" style:family="text">
      <style:text-properties fo:font-size="12pt" style:font-size-asian="12pt" style:font-size-complex="12pt"/>
    </style:style>
    <style:style style:name="T193" style:parent-style-name="Основнойшрифтабзаца" style:family="text">
      <style:text-properties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T195" style:parent-style-name="Основнойшрифтабзаца" style:family="text">
      <style:text-properties fo:font-size="12pt" style:font-size-asian="12pt" style:font-size-complex="12pt"/>
    </style:style>
    <style:style style:name="T196" style:parent-style-name="Основнойшрифтабзаца" style:family="text">
      <style:text-properties fo:font-size="12pt" style:font-size-asian="12pt" style:font-size-complex="12pt"/>
    </style:style>
    <style:style style:name="P197" style:parent-style-name="Обычный" style:family="paragraph">
      <style:paragraph-properties fo:text-align="justify" fo:text-indent="0.3937in">
        <style:tab-stops>
          <style:tab-stop style:type="left" style:position="0in"/>
        </style:tab-stops>
      </style:paragraph-properties>
      <style:text-properties style:font-name="Times New Roman"/>
    </style:style>
    <style:style style:name="P198" style:parent-style-name="Обычный" style:family="paragraph">
      <style:paragraph-properties fo:text-align="justify" fo:text-indent="0.3937in">
        <style:tab-stops>
          <style:tab-stop style:type="left" style:position="0in"/>
        </style:tab-stops>
      </style:paragraph-properties>
      <style:text-properties style:font-name="Times New Roman"/>
    </style:style>
    <style:style style:name="P199" style:parent-style-name="Обычный" style:family="paragraph">
      <style:paragraph-properties fo:text-align="justify" fo:text-indent="0.3937in">
        <style:tab-stops>
          <style:tab-stop style:type="left" style:position="0in"/>
        </style:tab-stops>
      </style:paragraph-properties>
    </style:style>
    <style:style style:name="T200" style:parent-style-name="Основнойшрифтабзаца" style:family="text">
      <style:text-properties style:font-name="Times New Roman"/>
    </style:style>
    <style:style style:name="T201" style:parent-style-name="Основнойшрифтабзаца" style:family="text">
      <style:text-properties style:font-name="Times New Roman"/>
    </style:style>
    <style:style style:name="T202" style:parent-style-name="Основнойшрифтабзаца" style:family="text">
      <style:text-properties style:font-name="Times New Roman"/>
    </style:style>
    <style:style style:name="T203" style:parent-style-name="Основнойшрифтабзаца" style:family="text">
      <style:text-properties style:font-name="Times New Roman"/>
    </style:style>
    <style:style style:name="T204" style:parent-style-name="Основнойшрифтабзаца" style:family="text">
      <style:text-properties style:font-name="Times New Roman"/>
    </style:style>
    <style:style style:name="T205" style:parent-style-name="Основнойшрифтабзаца" style:family="text">
      <style:text-properties style:font-name="Times New Roman"/>
    </style:style>
    <style:style style:name="T206" style:parent-style-name="Основнойшрифтабзаца" style:family="text">
      <style:text-properties style:font-name="Times New Roman"/>
    </style:style>
    <style:style style:name="T207" style:parent-style-name="Основнойшрифтабзаца" style:family="text">
      <style:text-properties style:font-name="Times New Roman"/>
    </style:style>
    <style:style style:name="T208" style:parent-style-name="Основнойшрифтабзаца" style:family="text">
      <style:text-properties style:font-name="Times New Roman"/>
    </style:style>
    <style:style style:name="T209" style:parent-style-name="Основнойшрифтабзаца" style:family="text">
      <style:text-properties style:font-name="Times New Roman"/>
    </style:style>
    <style:style style:name="P210" style:parent-style-name="Обычный" style:family="paragraph">
      <style:paragraph-properties fo:text-align="justify" fo:text-indent="0.3937in">
        <style:tab-stops>
          <style:tab-stop style:type="left" style:position="0in"/>
        </style:tab-stops>
      </style:paragraph-properties>
      <style:text-properties style:font-name="Times New Roman"/>
    </style:style>
    <style:style style:name="P211" style:parent-style-name="Обычный" style:family="paragraph">
      <style:paragraph-properties fo:text-align="justify" fo:text-indent="0.3937in">
        <style:tab-stops>
          <style:tab-stop style:type="left" style:position="0in"/>
        </style:tab-stops>
      </style:paragraph-properties>
      <style:text-properties style:font-name="Times New Roman"/>
    </style:style>
    <style:style style:name="P212" style:parent-style-name="Обычный" style:family="paragraph">
      <style:paragraph-properties fo:text-align="justify" fo:text-indent="0.3937in">
        <style:tab-stops>
          <style:tab-stop style:type="left" style:position="0in"/>
        </style:tab-stops>
      </style:paragraph-properties>
    </style:style>
    <style:style style:name="T213" style:parent-style-name="Основнойшрифтабзаца" style:family="text">
      <style:text-properties style:font-name="Times New Roman"/>
    </style:style>
    <style:style style:name="T214" style:parent-style-name="Основнойшрифтабзаца" style:family="text">
      <style:text-properties style:font-name="Times New Roman"/>
    </style:style>
    <style:style style:name="T215" style:parent-style-name="Основнойшрифтабзаца" style:family="text">
      <style:text-properties style:font-name="Times New Roman"/>
    </style:style>
    <style:style style:name="T216" style:parent-style-name="Основнойшрифтабзаца" style:family="text">
      <style:text-properties style:font-name="Times New Roman"/>
    </style:style>
    <style:style style:name="T217" style:parent-style-name="Основнойшрифтабзаца" style:family="text">
      <style:text-properties style:font-name="Times New Roman"/>
    </style:style>
    <style:style style:name="T218" style:parent-style-name="Основнойшрифтабзаца" style:family="text">
      <style:text-properties style:font-name="Times New Roman"/>
    </style:style>
    <style:style style:name="P219" style:parent-style-name="Обычный" style:family="paragraph">
      <style:paragraph-properties fo:text-align="justify" fo:text-indent="0.3937in">
        <style:tab-stops>
          <style:tab-stop style:type="left" style:position="0in"/>
        </style:tab-stops>
      </style:paragraph-properties>
      <style:text-properties style:font-name="Times New Roman"/>
    </style:style>
    <style:style style:name="P220" style:parent-style-name="Заголовок3" style:family="paragraph">
      <style:paragraph-properties fo:margin-top="0in" fo:margin-bottom="0in" fo:text-indent="0.3937in"/>
    </style:style>
    <style:style style:name="T221" style:parent-style-name="Основнойшрифтабзаца" style:family="text">
      <style:text-properties style:font-name="Times New Roman" fo:font-weight="normal" style:font-weight-asian="normal" style:font-weight-complex="normal" fo:font-size="12pt" style:font-size-asian="12pt" style:font-size-complex="12pt"/>
    </style:style>
    <style:style style:name="T222" style:parent-style-name="Основнойшрифтабзаца" style:family="text">
      <style:text-properties style:font-name="Times New Roman" fo:font-size="12pt" style:font-size-asian="12pt" style:font-size-complex="12pt"/>
    </style:style>
    <style:style style:name="T223" style:parent-style-name="Основнойшрифтабзаца" style:family="text">
      <style:text-properties style:font-name="Times New Roman" fo:font-weight="normal" style:font-weight-asian="normal" style:font-weight-complex="normal" fo:font-size="12pt" style:font-size-asian="12pt" style:font-size-complex="12pt"/>
    </style:style>
    <style:style style:name="P224" style:parent-style-name="Заголовок3" style:family="paragraph">
      <style:paragraph-properties fo:margin-top="0in" fo:margin-bottom="0in" fo:text-indent="0.3937in"/>
    </style:style>
    <style:style style:name="T225" style:parent-style-name="Основнойшрифтабзаца" style:family="text">
      <style:text-properties style:font-name="Times New Roman" fo:font-weight="normal" style:font-weight-asian="normal" style:font-weight-complex="normal" fo:font-size="12pt" style:font-size-asian="12pt" style:font-size-complex="12pt"/>
    </style:style>
    <style:style style:name="T226" style:parent-style-name="Основнойшрифтабзаца" style:family="text">
      <style:text-properties style:font-name="Times New Roman" fo:font-weight="normal" style:font-weight-asian="normal" style:font-weight-complex="normal" fo:font-style="italic" style:font-style-asian="italic" style:font-style-complex="italic" fo:font-size="12pt" style:font-size-asian="12pt" style:font-size-complex="12pt"/>
    </style:style>
    <style:style style:name="T227" style:parent-style-name="Основнойшрифтабзаца" style:family="text">
      <style:text-properties style:font-name="Times New Roman" fo:font-weight="normal" style:font-weight-asian="normal" style:font-weight-complex="normal" fo:font-size="12pt" style:font-size-asian="12pt" style:font-size-complex="12pt"/>
    </style:style>
    <style:style style:name="T228" style:parent-style-name="Основнойшрифтабзаца" style:family="text">
      <style:text-properties style:font-name="Times New Roman" fo:font-weight="normal" style:font-weight-asian="normal" style:font-weight-complex="normal" fo:font-size="12pt" style:font-size-asian="12pt" style:font-size-complex="12pt"/>
    </style:style>
    <style:style style:name="T229" style:parent-style-name="Основнойшрифтабзаца" style:family="text">
      <style:text-properties style:font-name="Times New Roman" fo:font-weight="normal" style:font-weight-asian="normal" style:font-weight-complex="normal" fo:font-size="12pt" style:font-size-asian="12pt" style:font-size-complex="12pt"/>
    </style:style>
    <style:style style:name="P230" style:parent-style-name="Заголовок3" style:family="paragraph">
      <style:paragraph-properties fo:margin-top="0in" fo:margin-bottom="0in" fo:text-indent="0.3937in"/>
    </style:style>
    <style:style style:name="T231" style:parent-style-name="Основнойшрифтабзаца" style:family="text">
      <style:text-properties style:font-name="Times New Roman" fo:font-weight="normal" style:font-weight-asian="normal" fo:font-size="12pt" style:font-size-asian="12pt" style:font-size-complex="12pt"/>
    </style:style>
    <style:style style:name="P232" style:parent-style-name="Обычный" style:family="paragraph">
      <style:paragraph-properties fo:text-align="justify" fo:text-indent="0.3937in"/>
      <style:text-properties style:font-name="Times New Roman"/>
    </style:style>
    <style:style style:name="P233" style:parent-style-name="Обычный" style:family="paragraph">
      <style:paragraph-properties fo:text-align="justify" fo:text-indent="0.3937in"/>
      <style:text-properties style:font-name="Times New Roman"/>
    </style:style>
    <style:style style:name="P234" style:parent-style-name="Обычный" style:family="paragraph">
      <style:paragraph-properties fo:text-indent="0.3937in"/>
    </style:style>
    <style:style style:name="T235" style:parent-style-name="Основнойшрифтабзаца" style:family="text">
      <style:text-properties style:font-name="Times New Roman" fo:font-weight="bold" style:font-weight-asian="bold" style:font-weight-complex="bold"/>
    </style:style>
    <style:style style:name="P236" style:parent-style-name="Обычный" style:family="paragraph">
      <style:paragraph-properties fo:text-indent="0.4923in"/>
      <style:text-properties style:font-name="Times New Roman"/>
    </style:style>
    <style:style style:name="P237" style:parent-style-name="Абзацсписка" style:family="paragraph">
      <style:paragraph-properties fo:text-align="justify" fo:margin-left="0in"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fo:font-style="italic" style:font-style-asian="italic" style:font-style-complex="italic"/>
    </style:style>
    <style:style style:name="P238" style:parent-style-name="Абзацсписка" style:family="paragraph">
      <style:paragraph-properties fo:text-align="justify" fo:margin-left="0in" fo:text-indent="0.3937in">
        <style:tab-stops>
          <style:tab-stop style:type="left" style:position="0.4923in"/>
          <style:tab-stop style:type="left" style:position="0.5909in"/>
        </style:tab-stops>
      </style:paragraph-properties>
    </style:style>
    <style:style style:name="P239"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240" style:parent-style-name="Основнойшрифтабзаца" style:family="text">
      <style:text-properties style:font-name="Times New Roman" fo:font-weight="bold" style:font-weight-asian="bold" style:font-weight-complex="bold"/>
    </style:style>
    <style:style style:name="T241" style:parent-style-name="Основнойшрифтабзаца" style:family="text">
      <style:text-properties style:font-name="Times New Roman"/>
    </style:style>
    <style:style style:name="T242" style:parent-style-name="Основнойшрифтабзаца" style:family="text">
      <style:text-properties style:font-name="Times New Roman"/>
    </style:style>
    <style:style style:name="T243" style:parent-style-name="Основнойшрифтабзаца" style:family="text">
      <style:text-properties style:font-name="Times New Roman"/>
    </style:style>
    <style:style style:name="T244" style:parent-style-name="Основнойшрифтабзаца" style:family="text">
      <style:text-properties style:font-name="Times New Roman"/>
    </style:style>
    <style:style style:name="T245" style:parent-style-name="Основнойшрифтабзаца" style:family="text">
      <style:text-properties style:font-name="Times New Roman"/>
    </style:style>
    <style:style style:name="T246" style:parent-style-name="Основнойшрифтабзаца" style:family="text">
      <style:text-properties style:font-name="Times New Roman"/>
    </style:style>
    <style:style style:name="T247" style:parent-style-name="Основнойшрифтабзаца" style:family="text">
      <style:text-properties style:font-name="Times New Roman"/>
    </style:style>
    <style:style style:name="P248" style:parent-style-name="Обычный" style:family="paragraph">
      <style:paragraph-properties fo:text-align="justify" fo:text-indent="0.3937in"/>
    </style:style>
    <style:style style:name="T249" style:parent-style-name="Основнойшрифтабзаца" style:family="text">
      <style:text-properties style:font-name="Times New Roman" fo:font-weight="bold" style:font-weight-asian="bold" style:font-weight-complex="bold"/>
    </style:style>
    <style:style style:name="T250" style:parent-style-name="Основнойшрифтабзаца" style:family="text">
      <style:text-properties style:font-name="Times New Roman"/>
    </style:style>
    <style:style style:name="T251" style:parent-style-name="Основнойшрифтабзаца" style:family="text">
      <style:text-properties style:font-name="Times New Roman"/>
    </style:style>
    <style:style style:name="T252" style:parent-style-name="Основнойшрифтабзаца" style:family="text">
      <style:text-properties style:font-name="Times New Roman"/>
    </style:style>
    <style:style style:name="T253" style:parent-style-name="Основнойшрифтабзаца" style:family="text">
      <style:text-properties style:font-name="Times New Roman"/>
    </style:style>
    <style:style style:name="T254" style:parent-style-name="Основнойшрифтабзаца" style:family="text">
      <style:text-properties style:font-name="Times New Roman"/>
    </style:style>
    <style:style style:name="T255" style:parent-style-name="Основнойшрифтабзаца" style:family="text">
      <style:text-properties style:font-name="Times New Roman"/>
    </style:style>
    <style:style style:name="T256" style:parent-style-name="Основнойшрифтабзаца" style:family="text">
      <style:text-properties style:font-name="Times New Roman" fo:color="#FF0000"/>
    </style:style>
    <style:style style:name="T257" style:parent-style-name="Основнойшрифтабзаца" style:family="text">
      <style:text-properties style:font-name="Times New Roman"/>
    </style:style>
    <style:style style:name="T258" style:parent-style-name="Основнойшрифтабзаца" style:family="text">
      <style:text-properties style:font-name="Times New Roman"/>
    </style:style>
    <style:style style:name="T259" style:parent-style-name="Основнойшрифтабзаца" style:family="text">
      <style:text-properties style:font-name="Times New Roman"/>
    </style:style>
    <style:style style:name="T260" style:parent-style-name="Основнойшрифтабзаца" style:family="text">
      <style:text-properties style:font-name="Times New Roman"/>
    </style:style>
    <style:style style:name="T261" style:parent-style-name="Основнойшрифтабзаца" style:family="text">
      <style:text-properties style:font-name="Times New Roman"/>
    </style:style>
    <style:style style:name="T262" style:parent-style-name="Основнойшрифтабзаца" style:family="text">
      <style:text-properties style:font-name="Times New Roman"/>
    </style:style>
    <style:style style:name="T263" style:parent-style-name="Основнойшрифтабзаца" style:family="text">
      <style:text-properties style:font-name="Times New Roman"/>
    </style:style>
    <style:style style:name="T264" style:parent-style-name="Основнойшрифтабзаца" style:family="text">
      <style:text-properties style:font-name="Times New Roman"/>
    </style:style>
    <style:style style:name="T265" style:parent-style-name="Основнойшрифтабзаца" style:family="text">
      <style:text-properties style:font-name="Times New Roman"/>
    </style:style>
    <style:style style:name="T266" style:parent-style-name="Основнойшрифтабзаца" style:family="text">
      <style:text-properties style:font-name="Times New Roman"/>
    </style:style>
    <style:style style:name="T267" style:parent-style-name="Основнойшрифтабзаца" style:family="text">
      <style:text-properties style:font-name="Times New Roman"/>
    </style:style>
    <style:style style:name="T268" style:parent-style-name="Основнойшрифтабзаца" style:family="text">
      <style:text-properties style:font-name="Times New Roman"/>
    </style:style>
    <style:style style:name="T269" style:parent-style-name="Основнойшрифтабзаца" style:family="text">
      <style:text-properties style:font-name="Times New Roman"/>
    </style:style>
    <style:style style:name="T270" style:parent-style-name="Основнойшрифтабзаца" style:family="text">
      <style:text-properties style:font-name="Times New Roman"/>
    </style:style>
    <style:style style:name="T271" style:parent-style-name="Основнойшрифтабзаца" style:family="text">
      <style:text-properties style:font-name="Times New Roman"/>
    </style:style>
    <style:style style:name="T272" style:parent-style-name="Основнойшрифтабзаца" style:family="text">
      <style:text-properties style:font-name="Times New Roman"/>
    </style:style>
    <style:style style:name="T273" style:parent-style-name="Основнойшрифтабзаца" style:family="text">
      <style:text-properties style:font-name="Times New Roman"/>
    </style:style>
    <style:style style:name="T274" style:parent-style-name="Основнойшрифтабзаца" style:family="text">
      <style:text-properties style:font-name="Times New Roman"/>
    </style:style>
    <style:style style:name="T275" style:parent-style-name="Основнойшрифтабзаца" style:family="text">
      <style:text-properties style:font-name="Times New Roman"/>
    </style:style>
    <style:style style:name="T276" style:parent-style-name="Основнойшрифтабзаца" style:family="text">
      <style:text-properties style:font-name="Times New Roman"/>
    </style:style>
    <style:style style:name="T277" style:parent-style-name="Основнойшрифтабзаца" style:family="text">
      <style:text-properties style:font-name="Times New Roman"/>
    </style:style>
    <style:style style:name="T278" style:parent-style-name="Основнойшрифтабзаца" style:family="text">
      <style:text-properties style:font-name="Times New Roman"/>
    </style:style>
    <style:style style:name="T279" style:parent-style-name="Основнойшрифтабзаца" style:family="text">
      <style:text-properties style:font-name="Times New Roman"/>
    </style:style>
    <style:style style:name="T280" style:parent-style-name="Основнойшрифтабзаца" style:family="text">
      <style:text-properties style:font-name="Times New Roman"/>
    </style:style>
    <style:style style:name="T281" style:parent-style-name="Основнойшрифтабзаца" style:family="text">
      <style:text-properties style:font-name="Times New Roman"/>
    </style:style>
    <style:style style:name="T282" style:parent-style-name="Основнойшрифтабзаца" style:family="text">
      <style:text-properties style:font-name="Times New Roman"/>
    </style:style>
    <style:style style:name="T283" style:parent-style-name="Основнойшрифтабзаца" style:family="text">
      <style:text-properties style:font-name="Times New Roman"/>
    </style:style>
    <style:style style:name="T284" style:parent-style-name="Основнойшрифтабзаца" style:family="text">
      <style:text-properties style:font-name="Times New Roman"/>
    </style:style>
    <style:style style:name="T285" style:parent-style-name="Основнойшрифтабзаца" style:family="text">
      <style:text-properties style:font-name="Times New Roman"/>
    </style:style>
    <style:style style:name="T286" style:parent-style-name="Основнойшрифтабзаца" style:family="text">
      <style:text-properties style:font-name="Times New Roman"/>
    </style:style>
    <style:style style:name="T287" style:parent-style-name="Основнойшрифтабзаца" style:family="text">
      <style:text-properties style:font-name="Times New Roman"/>
    </style:style>
    <style:style style:name="T288" style:parent-style-name="Основнойшрифтабзаца" style:family="text">
      <style:text-properties style:font-name="Times New Roman"/>
    </style:style>
    <style:style style:name="T289" style:parent-style-name="Основнойшрифтабзаца" style:family="text">
      <style:text-properties style:font-name="Times New Roman"/>
    </style:style>
    <style:style style:name="T290" style:parent-style-name="Основнойшрифтабзаца" style:family="text">
      <style:text-properties style:font-name="Times New Roman"/>
    </style:style>
    <style:style style:name="T291" style:parent-style-name="Основнойшрифтабзаца" style:family="text">
      <style:text-properties style:font-name="Times New Roman"/>
    </style:style>
    <style:style style:name="T292" style:parent-style-name="Основнойшрифтабзаца" style:family="text">
      <style:text-properties style:font-name="Times New Roman"/>
    </style:style>
    <style:style style:name="T293" style:parent-style-name="Основнойшрифтабзаца" style:family="text">
      <style:text-properties style:font-name="Times New Roman"/>
    </style:style>
    <style:style style:name="T294" style:parent-style-name="Основнойшрифтабзаца" style:family="text">
      <style:text-properties style:font-name="Times New Roman"/>
    </style:style>
    <style:style style:name="T295" style:parent-style-name="Основнойшрифтабзаца" style:family="text">
      <style:text-properties style:font-name="Times New Roman"/>
    </style:style>
    <style:style style:name="T296" style:parent-style-name="Основнойшрифтабзаца" style:family="text">
      <style:text-properties style:font-name="Times New Roman"/>
    </style:style>
    <style:style style:name="T297" style:parent-style-name="Основнойшрифтабзаца" style:family="text">
      <style:text-properties style:font-name="Times New Roman"/>
    </style:style>
    <style:style style:name="T298" style:parent-style-name="Основнойшрифтабзаца" style:family="text">
      <style:text-properties style:font-name="Times New Roman"/>
    </style:style>
    <style:style style:name="T299" style:parent-style-name="Основнойшрифтабзаца" style:family="text">
      <style:text-properties style:font-name="Times New Roman"/>
    </style:style>
    <style:style style:name="T300" style:parent-style-name="Основнойшрифтабзаца" style:family="text">
      <style:text-properties style:font-name="Times New Roman"/>
    </style:style>
    <style:style style:name="T301" style:parent-style-name="Основнойшрифтабзаца" style:family="text">
      <style:text-properties style:font-name="Times New Roman"/>
    </style:style>
    <style:style style:name="T302" style:parent-style-name="Основнойшрифтабзаца" style:family="text">
      <style:text-properties style:font-name="Times New Roman"/>
    </style:style>
    <style:style style:name="T303" style:parent-style-name="Основнойшрифтабзаца" style:family="text">
      <style:text-properties style:font-name="Times New Roman"/>
    </style:style>
    <style:style style:name="T304" style:parent-style-name="Основнойшрифтабзаца" style:family="text">
      <style:text-properties style:font-name="Times New Roman"/>
    </style:style>
    <style:style style:name="T305" style:parent-style-name="Основнойшрифтабзаца" style:family="text">
      <style:text-properties style:font-name="Times New Roman"/>
    </style:style>
    <style:style style:name="T306" style:parent-style-name="Основнойшрифтабзаца" style:family="text">
      <style:text-properties style:font-name="Times New Roman"/>
    </style:style>
    <style:style style:name="T307" style:parent-style-name="Основнойшрифтабзаца" style:family="text">
      <style:text-properties style:font-name="Times New Roman"/>
    </style:style>
    <style:style style:name="T308" style:parent-style-name="Основнойшрифтабзаца" style:family="text">
      <style:text-properties style:font-name="Times New Roman"/>
    </style:style>
    <style:style style:name="T309" style:parent-style-name="Основнойшрифтабзаца" style:family="text">
      <style:text-properties style:font-name="Times New Roman"/>
    </style:style>
    <style:style style:name="T310" style:parent-style-name="Основнойшрифтабзаца" style:family="text">
      <style:text-properties style:font-name="Times New Roman"/>
    </style:style>
    <style:style style:name="T311" style:parent-style-name="Основнойшрифтабзаца" style:family="text">
      <style:text-properties style:font-name="Times New Roman"/>
    </style:style>
    <style:style style:name="T312" style:parent-style-name="Основнойшрифтабзаца" style:family="text">
      <style:text-properties style:font-name="Times New Roman"/>
    </style:style>
    <style:style style:name="T313" style:parent-style-name="Основнойшрифтабзаца" style:family="text">
      <style:text-properties style:font-name="Times New Roman"/>
    </style:style>
    <style:style style:name="T314" style:parent-style-name="Основнойшрифтабзаца" style:family="text">
      <style:text-properties style:font-name="Times New Roman"/>
    </style:style>
    <style:style style:name="T315" style:parent-style-name="Основнойшрифтабзаца" style:family="text">
      <style:text-properties style:font-name="Times New Roman"/>
    </style:style>
    <style:style style:name="T316" style:parent-style-name="Основнойшрифтабзаца" style:family="text">
      <style:text-properties style:font-name="Times New Roman"/>
    </style:style>
    <style:style style:name="T317" style:parent-style-name="Основнойшрифтабзаца" style:family="text">
      <style:text-properties style:font-name="Times New Roman"/>
    </style:style>
    <style:style style:name="T318" style:parent-style-name="Основнойшрифтабзаца" style:family="text">
      <style:text-properties style:font-name="Times New Roman"/>
    </style:style>
    <style:style style:name="T319" style:parent-style-name="Основнойшрифтабзаца" style:family="text">
      <style:text-properties style:font-name="Times New Roman"/>
    </style:style>
    <style:style style:name="T320" style:parent-style-name="Основнойшрифтабзаца" style:family="text">
      <style:text-properties style:font-name="Times New Roman"/>
    </style:style>
    <style:style style:name="T321" style:parent-style-name="Основнойшрифтабзаца" style:family="text">
      <style:text-properties style:font-name="Times New Roman"/>
    </style:style>
    <style:style style:name="T322" style:parent-style-name="Основнойшрифтабзаца" style:family="text">
      <style:text-properties style:font-name="Times New Roman"/>
    </style:style>
    <style:style style:name="T323" style:parent-style-name="Основнойшрифтабзаца" style:family="text">
      <style:text-properties style:font-name="Times New Roman"/>
    </style:style>
    <style:style style:name="T324" style:parent-style-name="Основнойшрифтабзаца" style:family="text">
      <style:text-properties style:font-name="Times New Roman"/>
    </style:style>
    <style:style style:name="T325" style:parent-style-name="Основнойшрифтабзаца" style:family="text">
      <style:text-properties style:font-name="Times New Roman"/>
    </style:style>
    <style:style style:name="T326" style:parent-style-name="Основнойшрифтабзаца" style:family="text">
      <style:text-properties style:font-name="Times New Roman"/>
    </style:style>
    <style:style style:name="T327" style:parent-style-name="Основнойшрифтабзаца" style:family="text">
      <style:text-properties style:font-name="Times New Roman"/>
    </style:style>
    <style:style style:name="P328" style:parent-style-name="Обычный" style:family="paragraph">
      <style:paragraph-properties fo:text-align="justify" fo:text-indent="0.3937in"/>
    </style:style>
    <style:style style:name="T329" style:parent-style-name="Основнойшрифтабзаца" style:family="text">
      <style:text-properties style:font-name="Times New Roman"/>
    </style:style>
    <style:style style:name="T330" style:parent-style-name="Основнойшрифтабзаца" style:family="text">
      <style:text-properties style:font-name="Times New Roman"/>
    </style:style>
    <style:style style:name="T331" style:parent-style-name="Основнойшрифтабзаца" style:family="text">
      <style:text-properties style:font-name="Times New Roman"/>
    </style:style>
    <style:style style:name="T332" style:parent-style-name="Основнойшрифтабзаца" style:family="text">
      <style:text-properties style:font-name="Times New Roman" fo:font-style="italic" style:font-style-asian="italic" style:font-style-complex="italic"/>
    </style:style>
    <style:style style:name="T333" style:parent-style-name="Основнойшрифтабзаца" style:family="text">
      <style:text-properties style:font-name="Times New Roman"/>
    </style:style>
    <style:style style:name="P334" style:parent-style-name="Обычный" style:family="paragraph">
      <style:paragraph-properties fo:text-align="justify" fo:text-indent="0.3937in"/>
    </style:style>
    <style:style style:name="T335" style:parent-style-name="Основнойшрифтабзаца" style:family="text">
      <style:text-properties style:font-name="Times New Roman"/>
    </style:style>
    <style:style style:name="T336" style:parent-style-name="Основнойшрифтабзаца" style:family="text">
      <style:text-properties style:font-name="Times New Roman"/>
    </style:style>
    <style:style style:name="T337" style:parent-style-name="Основнойшрифтабзаца" style:family="text">
      <style:text-properties style:font-name="Times New Roman"/>
    </style:style>
    <style:style style:name="T338" style:parent-style-name="Основнойшрифтабзаца" style:family="text">
      <style:text-properties style:font-name="Times New Roman" fo:font-weight="bold" style:font-weight-asian="bold" style:font-weight-complex="bold"/>
    </style:style>
    <style:style style:name="T339" style:parent-style-name="Основнойшрифтабзаца" style:family="text">
      <style:text-properties fo:font-weight="bold" style:font-weight-asian="bold" style:font-weight-complex="bold"/>
    </style:style>
    <style:style style:name="T340" style:parent-style-name="Основнойшрифтабзаца" style:family="text">
      <style:text-properties style:font-name="Times New Roman" fo:font-weight="bold" style:font-weight-asian="bold" style:font-weight-complex="bold"/>
    </style:style>
    <style:style style:name="T341" style:parent-style-name="Основнойшрифтабзаца" style:family="text">
      <style:text-properties style:font-name="Times New Roman" fo:font-weight="bold" style:font-weight-asian="bold" style:font-weight-complex="bold"/>
    </style:style>
    <style:style style:name="T342" style:parent-style-name="Основнойшрифтабзаца" style:family="text">
      <style:text-properties style:font-name="Times New Roman" fo:font-weight="bold" style:font-weight-asian="bold" style:font-weight-complex="bold"/>
    </style:style>
    <style:style style:name="T343" style:parent-style-name="Основнойшрифтабзаца" style:family="text">
      <style:text-properties style:font-name="Times New Roman"/>
    </style:style>
    <style:style style:name="P344" style:parent-style-name="Обычный" style:family="paragraph">
      <style:paragraph-properties fo:text-align="justify" fo:text-indent="0.3937in"/>
    </style:style>
    <style:style style:name="T345" style:parent-style-name="Основнойшрифтабзаца" style:family="text">
      <style:text-properties style:font-name="Times New Roman"/>
    </style:style>
    <style:style style:name="T346" style:parent-style-name="Основнойшрифтабзаца" style:family="text">
      <style:text-properties style:font-name="Times New Roman"/>
    </style:style>
    <style:style style:name="T347" style:parent-style-name="Основнойшрифтабзаца" style:family="text">
      <style:text-properties style:font-name="Times New Roman"/>
    </style:style>
    <style:style style:name="T348" style:parent-style-name="Основнойшрифтабзаца" style:family="text">
      <style:text-properties style:font-name="Times New Roman" fo:font-style="italic" style:font-style-asian="italic" style:font-style-complex="italic"/>
    </style:style>
    <style:style style:name="T349" style:parent-style-name="Основнойшрифтабзаца" style:family="text">
      <style:text-properties style:font-name="Times New Roman"/>
    </style:style>
    <style:style style:name="T350" style:parent-style-name="Основнойшрифтабзаца" style:family="text">
      <style:text-properties style:font-name="Times New Roman"/>
    </style:style>
    <style:style style:name="T351" style:parent-style-name="Основнойшрифтабзаца" style:family="text">
      <style:text-properties style:font-name="Times New Roman"/>
    </style:style>
    <style:style style:name="T352" style:parent-style-name="Основнойшрифтабзаца" style:family="text">
      <style:text-properties style:font-name="Times New Roman" fo:font-style="italic" style:font-style-asian="italic" style:font-style-complex="italic"/>
    </style:style>
    <style:style style:name="T353" style:parent-style-name="Основнойшрифтабзаца" style:family="text">
      <style:text-properties style:font-name="Times New Roman" fo:font-style="italic" style:font-style-asian="italic" style:font-style-complex="italic"/>
    </style:style>
    <style:style style:name="T354" style:parent-style-name="Основнойшрифтабзаца" style:family="text">
      <style:text-properties style:font-name="Times New Roman"/>
    </style:style>
    <style:style style:name="P355" style:parent-style-name="Обычный" style:family="paragraph">
      <style:paragraph-properties fo:text-align="justify" fo:text-indent="0.3937in"/>
    </style:style>
    <style:style style:name="T356" style:parent-style-name="Основнойшрифтабзаца" style:family="text">
      <style:text-properties style:font-name="Times New Roman"/>
    </style:style>
    <style:style style:name="T357" style:parent-style-name="Основнойшрифтабзаца" style:family="text">
      <style:text-properties style:font-name="Times New Roman"/>
    </style:style>
    <style:style style:name="T358" style:parent-style-name="Основнойшрифтабзаца" style:family="text">
      <style:text-properties style:font-name="Times New Roman"/>
    </style:style>
    <style:style style:name="T359" style:parent-style-name="Основнойшрифтабзаца" style:family="text">
      <style:text-properties style:font-name="Times New Roman"/>
    </style:style>
    <style:style style:name="P360" style:parent-style-name="Обычный" style:family="paragraph">
      <style:paragraph-properties fo:text-align="justify" fo:text-indent="0.3937in"/>
    </style:style>
    <style:style style:name="T361" style:parent-style-name="Основнойшрифтабзаца" style:family="text">
      <style:text-properties style:font-name="Times New Roman"/>
    </style:style>
    <style:style style:name="T362" style:parent-style-name="Основнойшрифтабзаца" style:family="text">
      <style:text-properties style:font-name="Times New Roman"/>
    </style:style>
    <style:style style:name="T363" style:parent-style-name="Основнойшрифтабзаца" style:family="text">
      <style:text-properties style:font-name="Times New Roman"/>
    </style:style>
    <style:style style:name="T364" style:parent-style-name="Основнойшрифтабзаца" style:family="text">
      <style:text-properties style:font-name="Times New Roman"/>
    </style:style>
    <style:style style:name="T365" style:parent-style-name="Основнойшрифтабзаца" style:family="text">
      <style:text-properties style:font-name="Times New Roman"/>
    </style:style>
    <style:style style:name="T366" style:parent-style-name="Основнойшрифтабзаца" style:family="text">
      <style:text-properties style:font-name="Times New Roman"/>
    </style:style>
    <style:style style:name="T367" style:parent-style-name="Основнойшрифтабзаца" style:family="text">
      <style:text-properties style:font-name="Times New Roman"/>
    </style:style>
    <style:style style:name="T368" style:parent-style-name="Основнойшрифтабзаца" style:family="text">
      <style:text-properties style:font-name="Times New Roman"/>
    </style:style>
    <style:style style:name="T369" style:parent-style-name="Основнойшрифтабзаца" style:family="text">
      <style:text-properties style:font-name="Times New Roman"/>
    </style:style>
    <style:style style:name="T370" style:parent-style-name="Основнойшрифтабзаца" style:family="text">
      <style:text-properties style:font-name="Times New Roman"/>
    </style:style>
    <style:style style:name="T371" style:parent-style-name="Основнойшрифтабзаца" style:family="text">
      <style:text-properties style:font-name="Times New Roman"/>
    </style:style>
    <style:style style:name="T372" style:parent-style-name="Основнойшрифтабзаца" style:family="text">
      <style:text-properties style:font-name="Times New Roman"/>
    </style:style>
    <style:style style:name="T373" style:parent-style-name="Основнойшрифтабзаца" style:family="text">
      <style:text-properties style:font-name="Times New Roman"/>
    </style:style>
    <style:style style:name="T374" style:parent-style-name="Основнойшрифтабзаца" style:family="text">
      <style:text-properties style:font-name="Times New Roman"/>
    </style:style>
    <style:style style:name="P375" style:parent-style-name="Обычный" style:family="paragraph">
      <style:paragraph-properties fo:text-align="justify" fo:text-indent="0.3937in"/>
    </style:style>
    <style:style style:name="T376" style:parent-style-name="Основнойшрифтабзаца" style:family="text">
      <style:text-properties style:font-name="Times New Roman"/>
    </style:style>
    <style:style style:name="T377" style:parent-style-name="Основнойшрифтабзаца" style:family="text">
      <style:text-properties style:font-name="Times New Roman"/>
    </style:style>
    <style:style style:name="T378" style:parent-style-name="Основнойшрифтабзаца" style:family="text">
      <style:text-properties style:font-name="Times New Roman"/>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style:style>
    <style:style style:name="T381" style:parent-style-name="Основнойшрифтабзаца" style:family="text">
      <style:text-properties style:font-name="Times New Roman"/>
    </style:style>
    <style:style style:name="T382" style:parent-style-name="Основнойшрифтабзаца" style:family="text">
      <style:text-properties style:font-name="Times New Roman"/>
    </style:style>
    <style:style style:name="T383" style:parent-style-name="Основнойшрифтабзаца" style:family="text">
      <style:text-properties style:font-name="Times New Roman"/>
    </style:style>
    <style:style style:name="T384" style:parent-style-name="Основнойшрифтабзаца" style:family="text">
      <style:text-properties style:font-name="Times New Roman"/>
    </style:style>
    <style:style style:name="T385" style:parent-style-name="Основнойшрифтабзаца" style:family="text">
      <style:text-properties style:font-name="Times New Roman"/>
    </style:style>
    <style:style style:name="T386" style:parent-style-name="Основнойшрифтабзаца" style:family="text">
      <style:text-properties style:font-name="Times New Roman"/>
    </style:style>
    <style:style style:name="T387" style:parent-style-name="Основнойшрифтабзаца" style:family="text">
      <style:text-properties style:font-name="Times New Roman" fo:font-weight="bold" style:font-weight-asian="bold" fo:font-style="italic" style:font-style-asian="italic" style:font-style-complex="italic"/>
    </style:style>
    <style:style style:name="T388" style:parent-style-name="Основнойшрифтабзаца" style:family="text">
      <style:text-properties style:font-name="Times New Roman" fo:font-style="italic" style:font-style-asian="italic" style:font-style-complex="italic"/>
    </style:style>
    <style:style style:name="T389" style:parent-style-name="Основнойшрифтабзаца" style:family="text">
      <style:text-properties style:font-name="Times New Roman"/>
    </style:style>
    <style:style style:name="P390" style:parent-style-name="Обычный" style:family="paragraph">
      <style:paragraph-properties fo:text-align="justify" fo:text-indent="0.3937in"/>
    </style:style>
    <style:style style:name="T39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39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39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39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7" style:parent-style-name="Основнойшрифтабзаца" style:family="text">
      <style:text-properties style:font-name="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39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9" style:parent-style-name="Основнойшрифтабзаца" style:family="text">
      <style:text-properties style:font-name="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40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01" style:parent-style-name="Основнойшрифтабзаца" style:family="text">
      <style:text-properties style:font-name="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P402" style:parent-style-name="Обычный" style:family="paragraph">
      <style:paragraph-properties fo:text-align="justify" fo:text-indent="0.3937in"/>
    </style:style>
    <style:style style:name="T403" style:parent-style-name="Основнойшрифтабзаца" style:family="text">
      <style:text-properties style:font-name="Times New Roman"/>
    </style:style>
    <style:style style:name="T404" style:parent-style-name="Основнойшрифтабзаца" style:family="text">
      <style:text-properties style:font-name="Times New Roman"/>
    </style:style>
    <style:style style:name="T405" style:parent-style-name="Основнойшрифтабзаца" style:family="text">
      <style:text-properties style:font-name="Times New Roman"/>
    </style:style>
    <style:style style:name="T406" style:parent-style-name="Основнойшрифтабзаца" style:family="text">
      <style:text-properties style:font-name="Times New Roman" fo:font-style="italic" style:font-style-asian="italic" style:font-style-complex="italic"/>
    </style:style>
    <style:style style:name="T407" style:parent-style-name="Основнойшрифтабзаца" style:family="text">
      <style:text-properties style:font-name="Times New Roman"/>
    </style:style>
    <style:style style:name="T408" style:parent-style-name="Основнойшрифтабзаца" style:family="text">
      <style:text-properties style:font-name="Times New Roman"/>
    </style:style>
    <style:style style:name="P409" style:parent-style-name="Обычный" style:family="paragraph">
      <style:paragraph-properties fo:text-align="justify" fo:text-indent="0.3937in"/>
    </style:style>
    <style:style style:name="T410" style:parent-style-name="Основнойшрифтабзаца" style:family="text">
      <style:text-properties style:font-name="Times New Roman"/>
    </style:style>
    <style:style style:name="T411" style:parent-style-name="Основнойшрифтабзаца" style:family="text">
      <style:text-properties style:font-name="Times New Roman"/>
    </style:style>
    <style:style style:name="T412" style:parent-style-name="Основнойшрифтабзаца" style:family="text">
      <style:text-properties style:font-name="Times New Roman"/>
    </style:style>
    <style:style style:name="T413" style:parent-style-name="Основнойшрифтабзаца" style:family="text">
      <style:text-properties style:font-name="Times New Roman"/>
    </style:style>
    <style:style style:name="T414" style:parent-style-name="Основнойшрифтабзаца" style:family="text">
      <style:text-properties style:font-name="Times New Roman"/>
    </style:style>
    <style:style style:name="P415" style:parent-style-name="Обычный" style:family="paragraph">
      <style:paragraph-properties fo:text-align="justify" fo:text-indent="0.3937in"/>
    </style:style>
    <style:style style:name="T416" style:parent-style-name="Основнойшрифтабзаца" style:family="text">
      <style:text-properties style:font-name="Times New Roman"/>
    </style:style>
    <style:style style:name="P417" style:parent-style-name="Обычный" style:family="paragraph">
      <style:paragraph-properties fo:text-indent="0.3937in"/>
    </style:style>
    <style:style style:name="P418" style:parent-style-name="Обычный" style:family="paragraph">
      <style:paragraph-properties fo:text-align="justify" fo:text-indent="0.3937in"/>
    </style:style>
    <style:style style:name="T419" style:parent-style-name="Основнойшрифтабзаца" style:family="text">
      <style:text-properties fo:font-weight="bold" style:font-weight-asian="bold" style:font-weight-complex="bold"/>
    </style:style>
    <style:style style:name="T420" style:parent-style-name="Основнойшрифтабзаца" style:family="text">
      <style:text-properties style:font-name="Times New Roman" fo:font-weight="bold" style:font-weight-asian="bold" style:font-weight-complex="bold"/>
    </style:style>
    <style:style style:name="T421" style:parent-style-name="Основнойшрифтабзаца" style:family="text">
      <style:text-properties style:font-name="Times New Roman" fo:font-weight="bold" style:font-weight-asian="bold" style:font-weight-complex="bold"/>
    </style:style>
    <style:style style:name="P422" style:parent-style-name="Обычный" style:family="paragraph">
      <style:paragraph-properties fo:text-align="center" fo:text-indent="0.3937in"/>
    </style:style>
    <style:style style:name="P423"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424"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25"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26"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27"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28"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29"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0"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1"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2"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3"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4"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5"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6"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7"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8"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39"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0"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1"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2"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3"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4"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5"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6"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7"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8"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49"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0"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1"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2"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3"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4"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5"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6"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7"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8"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459"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P460"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fo:font-style="italic" style:font-style-asian="italic" style:font-style-complex="italic"/>
    </style:style>
    <style:style style:name="P461"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462" style:parent-style-name="Основнойшрифтабзаца" style:family="text">
      <style:text-properties style:font-name="Times New Roman" fo:font-weight="bold" style:font-weight-asian="bold" style:font-weight-complex="bold"/>
    </style:style>
    <style:style style:name="T463" style:parent-style-name="Основнойшрифтабзаца" style:family="text">
      <style:text-properties style:font-name="Times New Roman"/>
    </style:style>
    <style:style style:name="T464" style:parent-style-name="Основнойшрифтабзаца" style:family="text">
      <style:text-properties style:font-name="Times New Roman" fo:background-color="#FFFFFF"/>
    </style:style>
    <style:style style:name="T465" style:parent-style-name="Основнойшрифтабзаца" style:family="text">
      <style:text-properties style:font-name="Times New Roman"/>
    </style:style>
    <style:style style:name="P466"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467" style:parent-style-name="Основнойшрифтабзаца" style:family="text">
      <style:text-properties style:font-name="Times New Roman" fo:font-weight="bold" style:font-weight-asian="bold" style:font-weight-complex="bold"/>
    </style:style>
    <style:style style:name="T468" style:parent-style-name="Основнойшрифтабзаца" style:family="text">
      <style:text-properties style:font-name="Times New Roman"/>
    </style:style>
    <style:style style:name="T469" style:parent-style-name="Основнойшрифтабзаца" style:family="text">
      <style:text-properties style:font-name="Times New Roman"/>
    </style:style>
    <style:style style:name="T470" style:parent-style-name="Основнойшрифтабзаца" style:family="text">
      <style:text-properties style:font-name="Times New Roman"/>
    </style:style>
    <style:style style:name="T471" style:parent-style-name="Основнойшрифтабзаца" style:family="text">
      <style:text-properties style:font-name="Times New Roman"/>
    </style:style>
    <style:style style:name="T472" style:parent-style-name="Основнойшрифтабзаца" style:family="text">
      <style:text-properties style:font-name="Times New Roman"/>
    </style:style>
    <style:style style:name="P473"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74"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75"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76"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77"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78"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79"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80"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81"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82"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483"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fo:font-style="italic" style:font-style-asian="italic" style:font-style-complex="italic"/>
    </style:style>
    <style:style style:name="P484" style:parent-style-name="Обычный" style:family="paragraph">
      <style:paragraph-properties fo:text-align="justify">
        <style:tab-stops>
          <style:tab-stop style:type="left" style:position="0.4923in"/>
          <style:tab-stop style:type="left" style:position="0.5909in"/>
        </style:tab-stops>
      </style:paragraph-properties>
      <style:text-properties style:font-name="Times New Roman"/>
    </style:style>
    <style:style style:name="P485" style:parent-style-name="Обычный" style:family="paragraph">
      <style:paragraph-properties fo:text-align="justify" fo:text-indent="0.3937in">
        <style:tab-stops>
          <style:tab-stop style:type="left" style:position="0.4923in"/>
        </style:tab-stops>
      </style:paragraph-properties>
    </style:style>
    <style:style style:name="T486" style:parent-style-name="Основнойшрифтабзаца" style:family="text">
      <style:text-properties style:font-name="Times New Roman" fo:font-weight="bold" style:font-weight-asian="bold" style:font-weight-complex="bold"/>
    </style:style>
    <style:style style:name="T487" style:parent-style-name="Основнойшрифтабзаца" style:family="text">
      <style:text-properties style:font-name="Times New Roman"/>
    </style:style>
    <style:style style:name="T488" style:parent-style-name="Основнойшрифтабзаца" style:family="text">
      <style:text-properties style:font-name="Times New Roman" fo:background-color="#FFFFFF"/>
    </style:style>
    <style:style style:name="P489" style:parent-style-name="Обычный" style:family="paragraph">
      <style:paragraph-properties fo:text-align="justify" fo:text-indent="0.3937in">
        <style:tab-stops>
          <style:tab-stop style:type="left" style:position="0.4923in"/>
        </style:tab-stops>
      </style:paragraph-properties>
    </style:style>
    <style:style style:name="T490" style:parent-style-name="Основнойшрифтабзаца" style:family="text">
      <style:text-properties style:font-name="Times New Roman" fo:font-weight="bold" style:font-weight-asian="bold" style:font-weight-complex="bold"/>
    </style:style>
    <style:style style:name="T491" style:parent-style-name="Основнойшрифтабзаца" style:family="text">
      <style:text-properties style:font-name="Times New Roman"/>
    </style:style>
    <style:style style:name="P492" style:parent-style-name="Обычный" style:family="paragraph">
      <style:paragraph-properties fo:text-align="justify" fo:text-indent="0.3937in">
        <style:tab-stops>
          <style:tab-stop style:type="left" style:position="0.4923in"/>
        </style:tab-stops>
      </style:paragraph-properties>
    </style:style>
    <style:style style:name="P493" style:parent-style-name="Обычный" style:family="paragraph">
      <style:paragraph-properties fo:text-align="justify" fo:text-indent="0.3937in">
        <style:tab-stops>
          <style:tab-stop style:type="left" style:position="0.4923in"/>
        </style:tab-stops>
      </style:paragraph-properties>
    </style:style>
    <style:style style:name="P494" style:parent-style-name="Обычный" style:family="paragraph">
      <style:paragraph-properties fo:text-align="justify" fo:text-indent="0.3937in">
        <style:tab-stops>
          <style:tab-stop style:type="left" style:position="0.4923in"/>
        </style:tab-stops>
      </style:paragraph-properties>
    </style:style>
    <style:style style:name="P495" style:parent-style-name="Обычный" style:family="paragraph">
      <style:paragraph-properties fo:text-align="justify" fo:text-indent="0.3937in">
        <style:tab-stops>
          <style:tab-stop style:type="left" style:position="0.4923in"/>
        </style:tab-stops>
      </style:paragraph-properties>
    </style:style>
    <style:style style:name="P496" style:parent-style-name="Обычный" style:family="paragraph">
      <style:paragraph-properties fo:text-align="justify" fo:text-indent="0.3937in">
        <style:tab-stops>
          <style:tab-stop style:type="left" style:position="0.4923in"/>
        </style:tab-stops>
      </style:paragraph-properties>
    </style:style>
    <style:style style:name="P497" style:parent-style-name="Обычный" style:family="paragraph">
      <style:paragraph-properties fo:text-align="justify" fo:text-indent="0.3937in">
        <style:tab-stops>
          <style:tab-stop style:type="left" style:position="0.4923in"/>
        </style:tab-stops>
      </style:paragraph-properties>
    </style:style>
    <style:style style:name="P498" style:parent-style-name="Обычный" style:family="paragraph">
      <style:paragraph-properties fo:text-align="justify" fo:text-indent="0.3937in">
        <style:tab-stops>
          <style:tab-stop style:type="left" style:position="0.4923in"/>
        </style:tab-stops>
      </style:paragraph-properties>
    </style:style>
    <style:style style:name="P499" style:parent-style-name="Обычный" style:family="paragraph">
      <style:paragraph-properties fo:text-align="justify" fo:text-indent="0.3937in">
        <style:tab-stops>
          <style:tab-stop style:type="left" style:position="0.4923in"/>
        </style:tab-stops>
      </style:paragraph-properties>
    </style:style>
    <style:style style:name="P500" style:parent-style-name="Обычный" style:family="paragraph">
      <style:paragraph-properties fo:text-align="justify" fo:text-indent="0.3937in">
        <style:tab-stops>
          <style:tab-stop style:type="left" style:position="0.4923in"/>
        </style:tab-stops>
      </style:paragraph-properties>
    </style:style>
    <style:style style:name="P501" style:parent-style-name="Обычный" style:family="paragraph">
      <style:paragraph-properties fo:text-align="justify" fo:text-indent="0.3937in">
        <style:tab-stops>
          <style:tab-stop style:type="left" style:position="0.4923in"/>
        </style:tab-stops>
      </style:paragraph-properties>
    </style:style>
    <style:style style:name="P502" style:parent-style-name="Обычный" style:family="paragraph">
      <style:paragraph-properties fo:text-align="justify" fo:text-indent="0.3937in">
        <style:tab-stops>
          <style:tab-stop style:type="left" style:position="0.4923in"/>
        </style:tab-stops>
      </style:paragraph-properties>
    </style:style>
    <style:style style:name="P503" style:parent-style-name="Обычный" style:family="paragraph">
      <style:paragraph-properties fo:text-align="justify" fo:text-indent="0.3937in">
        <style:tab-stops>
          <style:tab-stop style:type="left" style:position="0.4923in"/>
        </style:tab-stops>
      </style:paragraph-properties>
    </style:style>
    <style:style style:name="P504" style:parent-style-name="Обычный" style:family="paragraph">
      <style:paragraph-properties fo:text-align="justify" fo:text-indent="0.3937in">
        <style:tab-stops>
          <style:tab-stop style:type="left" style:position="0.4923in"/>
        </style:tab-stops>
      </style:paragraph-properties>
    </style:style>
    <style:style style:name="P505" style:parent-style-name="Обычный" style:family="paragraph">
      <style:paragraph-properties fo:text-align="justify" fo:text-indent="0.3937in">
        <style:tab-stops>
          <style:tab-stop style:type="left" style:position="0.4923in"/>
        </style:tab-stops>
      </style:paragraph-properties>
    </style:style>
    <style:style style:name="P506" style:parent-style-name="Обычный" style:family="paragraph">
      <style:paragraph-properties fo:text-align="justify" fo:text-indent="0.3937in">
        <style:tab-stops>
          <style:tab-stop style:type="left" style:position="0.4923in"/>
        </style:tab-stops>
      </style:paragraph-properties>
    </style:style>
    <style:style style:name="T507" style:parent-style-name="Основнойшрифтабзаца" style:family="text">
      <style:text-properties style:font-name="Times New Roman" fo:background-color="#FFFFFF"/>
    </style:style>
    <style:style style:name="T508" style:parent-style-name="Основнойшрифтабзаца" style:family="text">
      <style:text-properties style:font-name="Times New Roman"/>
    </style:style>
    <style:style style:name="T509" style:parent-style-name="Основнойшрифтабзаца" style:family="text">
      <style:text-properties style:font-name="Times New Roman" fo:background-color="#FFFFFF"/>
    </style:style>
    <style:style style:name="T510" style:parent-style-name="Основнойшрифтабзаца" style:family="text">
      <style:text-properties style:font-name="Times New Roman"/>
    </style:style>
    <style:style style:name="P511" style:parent-style-name="Обычный" style:family="paragraph">
      <style:paragraph-properties fo:text-align="justify" fo:text-indent="0.3937in"/>
      <style:text-properties style:font-name="Times New Roman"/>
    </style:style>
    <style:style style:name="P512" style:parent-style-name="Обычный" style:family="paragraph">
      <style:paragraph-properties fo:text-align="justify" fo:text-indent="0.3937in"/>
      <style:text-properties style:font-name="Times New Roman"/>
    </style:style>
    <style:style style:name="P513" style:parent-style-name="Обычный" style:family="paragraph">
      <style:paragraph-properties fo:text-align="justify" fo:text-indent="0.3937in"/>
      <style:text-properties style:font-name="Times New Roman"/>
    </style:style>
    <style:style style:name="P514" style:parent-style-name="Обычный" style:family="paragraph">
      <style:paragraph-properties fo:text-align="justify" fo:text-indent="0.3937in"/>
    </style:style>
    <style:style style:name="T515" style:parent-style-name="Основнойшрифтабзаца" style:family="text">
      <style:text-properties style:font-name="Times New Roman" fo:background-color="#FFFFFF"/>
    </style:style>
    <style:style style:name="T516" style:parent-style-name="Основнойшрифтабзаца" style:family="text">
      <style:text-properties style:font-name="Times New Roman"/>
    </style:style>
    <style:style style:name="P517" style:parent-style-name="Обычный" style:family="paragraph">
      <style:paragraph-properties fo:text-align="justify" fo:text-indent="0.3937in"/>
    </style:style>
    <style:style style:name="T518" style:parent-style-name="Основнойшрифтабзаца" style:family="text">
      <style:text-properties fo:background-color="#FFFFFF"/>
    </style:style>
    <style:style style:name="P519" style:parent-style-name="Обычный" style:family="paragraph">
      <style:paragraph-properties fo:text-align="justify" fo:text-indent="0.3937in"/>
    </style:style>
    <style:style style:name="T520" style:parent-style-name="Основнойшрифтабзаца" style:family="text">
      <style:text-properties fo:background-color="#FFFFFF"/>
    </style:style>
    <style:style style:name="P521" style:parent-style-name="Обычный" style:family="paragraph">
      <style:paragraph-properties fo:text-align="justify" fo:text-indent="0.3937in"/>
    </style:style>
    <style:style style:name="T522" style:parent-style-name="Основнойшрифтабзаца" style:family="text">
      <style:text-properties fo:background-color="#FFFFFF"/>
    </style:style>
    <style:style style:name="P523" style:parent-style-name="Обычный" style:family="paragraph">
      <style:paragraph-properties fo:text-align="justify" fo:text-indent="0.3937in"/>
    </style:style>
    <style:style style:name="T524" style:parent-style-name="Основнойшрифтабзаца" style:family="text">
      <style:text-properties fo:background-color="#FFFFFF"/>
    </style:style>
    <style:style style:name="P525" style:parent-style-name="Обычный" style:family="paragraph">
      <style:paragraph-properties fo:text-align="justify" fo:text-indent="0.3937in"/>
    </style:style>
    <style:style style:name="T526" style:parent-style-name="Основнойшрифтабзаца" style:family="text">
      <style:text-properties fo:background-color="#FFFFFF"/>
    </style:style>
    <style:style style:name="T527" style:parent-style-name="Основнойшрифтабзаца" style:family="text">
      <style:text-properties fo:background-color="#FFFFFF"/>
    </style:style>
    <style:style style:name="P528" style:parent-style-name="Обычный" style:family="paragraph">
      <style:paragraph-properties fo:text-align="justify" fo:text-indent="0.3937in"/>
    </style:style>
    <style:style style:name="T529" style:parent-style-name="Основнойшрифтабзаца" style:family="text">
      <style:text-properties style:font-name="Times New Roman"/>
    </style:style>
    <style:style style:name="T53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P531" style:parent-style-name="Обычный"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32" style:parent-style-name="Обычный" style:family="paragraph">
      <style:paragraph-properties fo:text-align="justify" fo:text-indent="0.3937in"/>
    </style:style>
    <style:style style:name="T533" style:parent-style-name="Основнойшрифтабзаца" style:family="text">
      <style:text-properties style:font-name="Times New Roman"/>
    </style:style>
    <style:style style:name="T534" style:parent-style-name="Основнойшрифтабзаца" style:family="text">
      <style:text-properties style:font-name="Times New Roman"/>
    </style:style>
    <style:style style:name="T535" style:parent-style-name="Основнойшрифтабзаца" style:family="text">
      <style:text-properties style:font-name="Times New Roman"/>
    </style:style>
    <style:style style:name="T536" style:parent-style-name="Основнойшрифтабзаца" style:family="text">
      <style:text-properties style:font-name="Times New Roman"/>
    </style:style>
    <style:style style:name="P537" style:parent-style-name="Обычный" style:family="paragraph">
      <style:paragraph-properties fo:text-align="justify"/>
      <style:text-properties style:font-name="Times New Roman" fo:background-color="#FFFFFF"/>
    </style:style>
    <style:style style:name="P538" style:parent-style-name="Обычный" style:family="paragraph">
      <style:paragraph-properties fo:text-align="justify" fo:text-indent="0.3937in">
        <style:tab-stops>
          <style:tab-stop style:type="left" style:position="0.4923in"/>
        </style:tab-stops>
      </style:paragraph-properties>
      <style:text-properties style:font-name="Times New Roman" fo:font-weight="bold" style:font-weight-asian="bold" style:font-weight-complex="bold" fo:font-style="italic" style:font-style-asian="italic" style:font-style-complex="italic"/>
    </style:style>
    <style:style style:name="P539" style:parent-style-name="Обычный" style:family="paragraph">
      <style:paragraph-properties fo:text-align="justify" fo:text-indent="0.3937in">
        <style:tab-stops>
          <style:tab-stop style:type="left" style:position="0.4923in"/>
        </style:tab-stops>
      </style:paragraph-properties>
    </style:style>
    <style:style style:name="P540" style:parent-style-name="Обычный" style:family="paragraph">
      <style:paragraph-properties fo:text-align="justify" fo:text-indent="0.3937in">
        <style:tab-stops>
          <style:tab-stop style:type="left" style:position="0.4923in"/>
        </style:tab-stops>
      </style:paragraph-properties>
    </style:style>
    <style:style style:name="T541" style:parent-style-name="Основнойшрифтабзаца" style:family="text">
      <style:text-properties style:font-name="Times New Roman" fo:font-weight="bold" style:font-weight-asian="bold" style:font-weight-complex="bold"/>
    </style:style>
    <style:style style:name="T542" style:parent-style-name="Основнойшрифтабзаца" style:family="text">
      <style:text-properties style:font-name="Times New Roman"/>
    </style:style>
    <style:style style:name="T543" style:parent-style-name="Основнойшрифтабзаца" style:family="text">
      <style:text-properties style:font-name="Times New Roman" fo:background-color="#FFFFFF"/>
    </style:style>
    <style:style style:name="P544" style:parent-style-name="Обычный" style:family="paragraph">
      <style:paragraph-properties fo:text-align="justify" fo:text-indent="0.3937in"/>
    </style:style>
    <style:style style:name="T545" style:parent-style-name="Основнойшрифтабзаца" style:family="text">
      <style:text-properties style:font-name="Times New Roman" fo:font-weight="bold" style:font-weight-asian="bold" style:font-weight-complex="bold"/>
    </style:style>
    <style:style style:name="T546" style:parent-style-name="Основнойшрифтабзаца" style:family="text">
      <style:text-properties style:font-name="Times New Roman"/>
    </style:style>
    <style:style style:name="T547" style:parent-style-name="Основнойшрифтабзаца" style:family="text">
      <style:text-properties style:font-name="Times New Roman"/>
    </style:style>
    <style:style style:name="T548" style:parent-style-name="Основнойшрифтабзаца" style:family="text">
      <style:text-properties style:font-name="Times New Roman"/>
    </style:style>
    <style:style style:name="T549" style:parent-style-name="Основнойшрифтабзаца" style:family="text">
      <style:text-properties style:font-name="Times New Roman"/>
    </style:style>
    <style:style style:name="T550" style:parent-style-name="Основнойшрифтабзаца" style:family="text">
      <style:text-properties style:font-name="Times New Roman"/>
    </style:style>
    <style:style style:name="T551" style:parent-style-name="Основнойшрифтабзаца" style:family="text">
      <style:text-properties style:font-name="Times New Roman"/>
    </style:style>
    <style:style style:name="T552" style:parent-style-name="Основнойшрифтабзаца" style:family="text">
      <style:text-properties style:font-name="Times New Roman"/>
    </style:style>
    <style:style style:name="T553" style:parent-style-name="Основнойшрифтабзаца" style:family="text">
      <style:text-properties style:font-name="Times New Roman"/>
    </style:style>
    <style:style style:name="T554" style:parent-style-name="Основнойшрифтабзаца" style:family="text">
      <style:text-properties style:font-name="Times New Roman"/>
    </style:style>
    <style:style style:name="T555" style:parent-style-name="Основнойшрифтабзаца" style:family="text">
      <style:text-properties style:font-name="Times New Roman"/>
    </style:style>
    <style:style style:name="T556" style:parent-style-name="Основнойшрифтабзаца" style:family="text">
      <style:text-properties style:font-name="Times New Roman"/>
    </style:style>
    <style:style style:name="T557" style:parent-style-name="Основнойшрифтабзаца" style:family="text">
      <style:text-properties style:font-name="Times New Roman"/>
    </style:style>
    <style:style style:name="T558" style:parent-style-name="Основнойшрифтабзаца" style:family="text">
      <style:text-properties style:font-name="Times New Roman"/>
    </style:style>
    <style:style style:name="T559" style:parent-style-name="Основнойшрифтабзаца" style:family="text">
      <style:text-properties style:font-name="Times New Roman"/>
    </style:style>
    <style:style style:name="T560" style:parent-style-name="Основнойшрифтабзаца" style:family="text">
      <style:text-properties style:font-name="Times New Roman"/>
    </style:style>
    <style:style style:name="T561" style:parent-style-name="Основнойшрифтабзаца" style:family="text">
      <style:text-properties style:font-name="Times New Roman"/>
    </style:style>
    <style:style style:name="T562" style:parent-style-name="Основнойшрифтабзаца" style:family="text">
      <style:text-properties style:font-name="Times New Roman"/>
    </style:style>
    <style:style style:name="T563" style:parent-style-name="Основнойшрифтабзаца" style:family="text">
      <style:text-properties style:font-name="Times New Roman"/>
    </style:style>
    <style:style style:name="T564" style:parent-style-name="Основнойшрифтабзаца" style:family="text">
      <style:text-properties style:font-name="Times New Roman"/>
    </style:style>
    <style:style style:name="T565" style:parent-style-name="Основнойшрифтабзаца" style:family="text">
      <style:text-properties style:font-name="Times New Roman"/>
    </style:style>
    <style:style style:name="T566" style:parent-style-name="Основнойшрифтабзаца" style:family="text">
      <style:text-properties style:font-name="Times New Roman"/>
    </style:style>
    <style:style style:name="T567" style:parent-style-name="Основнойшрифтабзаца" style:family="text">
      <style:text-properties style:font-name="Times New Roman"/>
    </style:style>
    <style:style style:name="T568" style:parent-style-name="Основнойшрифтабзаца" style:family="text">
      <style:text-properties style:font-name="Times New Roman"/>
    </style:style>
    <style:style style:name="T569" style:parent-style-name="Основнойшрифтабзаца" style:family="text">
      <style:text-properties style:font-name="Times New Roman"/>
    </style:style>
    <style:style style:name="T570" style:parent-style-name="Основнойшрифтабзаца" style:family="text">
      <style:text-properties style:font-name="Times New Roman"/>
    </style:style>
    <style:style style:name="T571" style:parent-style-name="Основнойшрифтабзаца" style:family="text">
      <style:text-properties style:font-name="Times New Roman"/>
    </style:style>
    <style:style style:name="T572" style:parent-style-name="Основнойшрифтабзаца" style:family="text">
      <style:text-properties style:font-name="Times New Roman"/>
    </style:style>
    <style:style style:name="T573" style:parent-style-name="Основнойшрифтабзаца" style:family="text">
      <style:text-properties style:font-name="Times New Roman"/>
    </style:style>
    <style:style style:name="T574" style:parent-style-name="Основнойшрифтабзаца" style:family="text">
      <style:text-properties style:font-name="Times New Roman"/>
    </style:style>
    <style:style style:name="T575" style:parent-style-name="Основнойшрифтабзаца" style:family="text">
      <style:text-properties style:font-name="Times New Roman"/>
    </style:style>
    <style:style style:name="T576" style:parent-style-name="Основнойшрифтабзаца" style:family="text">
      <style:text-properties style:font-name="Times New Roman"/>
    </style:style>
    <style:style style:name="T577" style:parent-style-name="Основнойшрифтабзаца" style:family="text">
      <style:text-properties style:font-name="Times New Roman"/>
    </style:style>
    <style:style style:name="T578" style:parent-style-name="Основнойшрифтабзаца" style:family="text">
      <style:text-properties style:font-name="Times New Roman"/>
    </style:style>
    <style:style style:name="T579" style:parent-style-name="Основнойшрифтабзаца" style:family="text">
      <style:text-properties style:font-name="Times New Roman"/>
    </style:style>
    <style:style style:name="T580" style:parent-style-name="Основнойшрифтабзаца" style:family="text">
      <style:text-properties style:font-name="Times New Roman"/>
    </style:style>
    <style:style style:name="T581" style:parent-style-name="Основнойшрифтабзаца" style:family="text">
      <style:text-properties style:font-name="Times New Roman"/>
    </style:style>
    <style:style style:name="T582" style:parent-style-name="Основнойшрифтабзаца" style:family="text">
      <style:text-properties style:font-name="Times New Roman"/>
    </style:style>
    <style:style style:name="T583" style:parent-style-name="Основнойшрифтабзаца" style:family="text">
      <style:text-properties style:font-name="Times New Roman"/>
    </style:style>
    <style:style style:name="T584" style:parent-style-name="Основнойшрифтабзаца" style:family="text">
      <style:text-properties style:font-name="Times New Roman"/>
    </style:style>
    <style:style style:name="T585" style:parent-style-name="Основнойшрифтабзаца" style:family="text">
      <style:text-properties style:font-name="Times New Roman"/>
    </style:style>
    <style:style style:name="T586" style:parent-style-name="Основнойшрифтабзаца" style:family="text">
      <style:text-properties style:font-name="Times New Roman"/>
    </style:style>
    <style:style style:name="T587" style:parent-style-name="Основнойшрифтабзаца" style:family="text">
      <style:text-properties style:font-name="Times New Roman"/>
    </style:style>
    <style:style style:name="T588" style:parent-style-name="Основнойшрифтабзаца" style:family="text">
      <style:text-properties style:font-name="Times New Roman"/>
    </style:style>
    <style:style style:name="T589" style:parent-style-name="Основнойшрифтабзаца" style:family="text">
      <style:text-properties style:font-name="Times New Roman"/>
    </style:style>
    <style:style style:name="T590" style:parent-style-name="Основнойшрифтабзаца" style:family="text">
      <style:text-properties style:font-name="Times New Roman"/>
    </style:style>
    <style:style style:name="T591" style:parent-style-name="Основнойшрифтабзаца" style:family="text">
      <style:text-properties style:font-name="Times New Roman"/>
    </style:style>
    <style:style style:name="T592" style:parent-style-name="Основнойшрифтабзаца" style:family="text">
      <style:text-properties style:font-name="Times New Roman"/>
    </style:style>
    <style:style style:name="T593" style:parent-style-name="Основнойшрифтабзаца" style:family="text">
      <style:text-properties style:font-name="Times New Roman"/>
    </style:style>
    <style:style style:name="T594" style:parent-style-name="Основнойшрифтабзаца" style:family="text">
      <style:text-properties style:font-name="Times New Roman"/>
    </style:style>
    <style:style style:name="T595" style:parent-style-name="Основнойшрифтабзаца" style:family="text">
      <style:text-properties style:font-name="Times New Roman"/>
    </style:style>
    <style:style style:name="T596" style:parent-style-name="Основнойшрифтабзаца" style:family="text">
      <style:text-properties style:font-name="Times New Roman"/>
    </style:style>
    <style:style style:name="T597" style:parent-style-name="Основнойшрифтабзаца" style:family="text">
      <style:text-properties style:font-name="Times New Roman"/>
    </style:style>
    <style:style style:name="T598" style:parent-style-name="Основнойшрифтабзаца" style:family="text">
      <style:text-properties style:font-name="Times New Roman"/>
    </style:style>
    <style:style style:name="T599" style:parent-style-name="Основнойшрифтабзаца" style:family="text">
      <style:text-properties style:font-name="Times New Roman"/>
    </style:style>
    <style:style style:name="T600" style:parent-style-name="Основнойшрифтабзаца" style:family="text">
      <style:text-properties style:font-name="Times New Roman"/>
    </style:style>
    <style:style style:name="T601" style:parent-style-name="Основнойшрифтабзаца" style:family="text">
      <style:text-properties style:font-name="Times New Roman"/>
    </style:style>
    <style:style style:name="T602" style:parent-style-name="Основнойшрифтабзаца" style:family="text">
      <style:text-properties style:font-name="Times New Roman"/>
    </style:style>
    <style:style style:name="P603" style:parent-style-name="Обычный" style:family="paragraph">
      <style:paragraph-properties fo:text-align="justify" fo:text-indent="0.3937in"/>
    </style:style>
    <style:style style:name="T604" style:parent-style-name="Основнойшрифтабзаца" style:family="text">
      <style:text-properties style:font-name="Times New Roman"/>
    </style:style>
    <style:style style:name="T605" style:parent-style-name="Основнойшрифтабзаца" style:family="text">
      <style:text-properties style:font-name="Times New Roman"/>
    </style:style>
    <style:style style:name="T606" style:parent-style-name="Основнойшрифтабзаца" style:family="text">
      <style:text-properties style:font-name="Times New Roman"/>
    </style:style>
    <style:style style:name="T607" style:parent-style-name="Основнойшрифтабзаца" style:family="text">
      <style:text-properties style:font-name="Times New Roman"/>
    </style:style>
    <style:style style:name="T608" style:parent-style-name="Основнойшрифтабзаца" style:family="text">
      <style:text-properties style:font-name="Times New Roman"/>
    </style:style>
    <style:style style:name="T609" style:parent-style-name="Основнойшрифтабзаца" style:family="text">
      <style:text-properties style:font-name="Times New Roman"/>
    </style:style>
    <style:style style:name="T610" style:parent-style-name="Основнойшрифтабзаца" style:family="text">
      <style:text-properties style:font-name="Times New Roman"/>
    </style:style>
    <style:style style:name="T611" style:parent-style-name="Основнойшрифтабзаца" style:family="text">
      <style:text-properties style:font-name="Times New Roman"/>
    </style:style>
    <style:style style:name="T612" style:parent-style-name="Основнойшрифтабзаца" style:family="text">
      <style:text-properties style:font-name="Times New Roman"/>
    </style:style>
    <style:style style:name="T613" style:parent-style-name="Основнойшрифтабзаца" style:family="text">
      <style:text-properties style:font-name="Times New Roman"/>
    </style:style>
    <style:style style:name="T614" style:parent-style-name="Основнойшрифтабзаца" style:family="text">
      <style:text-properties style:font-name="Times New Roman"/>
    </style:style>
    <style:style style:name="T615" style:parent-style-name="Основнойшрифтабзаца" style:family="text">
      <style:text-properties style:font-name="Times New Roman"/>
    </style:style>
    <style:style style:name="T616" style:parent-style-name="Основнойшрифтабзаца" style:family="text">
      <style:text-properties style:font-name="Times New Roman"/>
    </style:style>
    <style:style style:name="T617" style:parent-style-name="Основнойшрифтабзаца" style:family="text">
      <style:text-properties style:font-name="Times New Roman"/>
    </style:style>
    <style:style style:name="T618" style:parent-style-name="Основнойшрифтабзаца" style:family="text">
      <style:text-properties style:font-name="Times New Roman"/>
    </style:style>
    <style:style style:name="T619" style:parent-style-name="Основнойшрифтабзаца" style:family="text">
      <style:text-properties style:font-name="Times New Roman"/>
    </style:style>
    <style:style style:name="T620" style:parent-style-name="Основнойшрифтабзаца" style:family="text">
      <style:text-properties style:font-name="Times New Roman"/>
    </style:style>
    <style:style style:name="T621" style:parent-style-name="Основнойшрифтабзаца" style:family="text">
      <style:text-properties style:font-name="Times New Roman"/>
    </style:style>
    <style:style style:name="T622" style:parent-style-name="Основнойшрифтабзаца" style:family="text">
      <style:text-properties style:font-name="Times New Roman"/>
    </style:style>
    <style:style style:name="T623" style:parent-style-name="Основнойшрифтабзаца" style:family="text">
      <style:text-properties style:font-name="Times New Roman"/>
    </style:style>
    <style:style style:name="T624" style:parent-style-name="Основнойшрифтабзаца" style:family="text">
      <style:text-properties style:font-name="Times New Roman"/>
    </style:style>
    <style:style style:name="T625" style:parent-style-name="Основнойшрифтабзаца" style:family="text">
      <style:text-properties style:font-name="Times New Roman"/>
    </style:style>
    <style:style style:name="T626" style:parent-style-name="Основнойшрифтабзаца" style:family="text">
      <style:text-properties style:font-name="Times New Roman"/>
    </style:style>
    <style:style style:name="T627" style:parent-style-name="Основнойшрифтабзаца" style:family="text">
      <style:text-properties style:font-name="Times New Roman"/>
    </style:style>
    <style:style style:name="T628" style:parent-style-name="Основнойшрифтабзаца" style:family="text">
      <style:text-properties style:font-name="Times New Roman"/>
    </style:style>
    <style:style style:name="T629" style:parent-style-name="Основнойшрифтабзаца" style:family="text">
      <style:text-properties style:font-name="Times New Roman"/>
    </style:style>
    <style:style style:name="T630" style:parent-style-name="Основнойшрифтабзаца" style:family="text">
      <style:text-properties style:font-name="Times New Roman"/>
    </style:style>
    <style:style style:name="T631" style:parent-style-name="Основнойшрифтабзаца" style:family="text">
      <style:text-properties style:font-name="Times New Roman"/>
    </style:style>
    <style:style style:name="T632" style:parent-style-name="Основнойшрифтабзаца" style:family="text">
      <style:text-properties style:font-name="Times New Roman"/>
    </style:style>
    <style:style style:name="T633" style:parent-style-name="Основнойшрифтабзаца" style:family="text">
      <style:text-properties style:font-name="Times New Roman"/>
    </style:style>
    <style:style style:name="T634" style:parent-style-name="Основнойшрифтабзаца" style:family="text">
      <style:text-properties style:font-name="Times New Roman"/>
    </style:style>
    <style:style style:name="T635" style:parent-style-name="Основнойшрифтабзаца" style:family="text">
      <style:text-properties style:font-name="Times New Roman"/>
    </style:style>
    <style:style style:name="T636" style:parent-style-name="Основнойшрифтабзаца" style:family="text">
      <style:text-properties style:font-name="Times New Roman"/>
    </style:style>
    <style:style style:name="T637" style:parent-style-name="Основнойшрифтабзаца" style:family="text">
      <style:text-properties style:font-name="Times New Roman"/>
    </style:style>
    <style:style style:name="T638" style:parent-style-name="Основнойшрифтабзаца" style:family="text">
      <style:text-properties style:font-name="Times New Roman"/>
    </style:style>
    <style:style style:name="T639" style:parent-style-name="Основнойшрифтабзаца" style:family="text">
      <style:text-properties style:font-name="Times New Roman"/>
    </style:style>
    <style:style style:name="T640" style:parent-style-name="Основнойшрифтабзаца" style:family="text">
      <style:text-properties style:font-name="Times New Roman"/>
    </style:style>
    <style:style style:name="T641" style:parent-style-name="Основнойшрифтабзаца" style:family="text">
      <style:text-properties style:font-name="Times New Roman"/>
    </style:style>
    <style:style style:name="T642" style:parent-style-name="Основнойшрифтабзаца" style:family="text">
      <style:text-properties style:font-name="Times New Roman"/>
    </style:style>
    <style:style style:name="T643" style:parent-style-name="Основнойшрифтабзаца" style:family="text">
      <style:text-properties style:font-name="Times New Roman"/>
    </style:style>
    <style:style style:name="T644" style:parent-style-name="Основнойшрифтабзаца" style:family="text">
      <style:text-properties style:font-name="Times New Roman"/>
    </style:style>
    <style:style style:name="T645" style:parent-style-name="Основнойшрифтабзаца" style:family="text">
      <style:text-properties style:font-name="Times New Roman"/>
    </style:style>
    <style:style style:name="T646" style:parent-style-name="Основнойшрифтабзаца" style:family="text">
      <style:text-properties style:font-name="Times New Roman"/>
    </style:style>
    <style:style style:name="T647" style:parent-style-name="Основнойшрифтабзаца" style:family="text">
      <style:text-properties style:font-name="Times New Roman"/>
    </style:style>
    <style:style style:name="T648" style:parent-style-name="Основнойшрифтабзаца" style:family="text">
      <style:text-properties style:font-name="Times New Roman"/>
    </style:style>
    <style:style style:name="T649" style:parent-style-name="Основнойшрифтабзаца" style:family="text">
      <style:text-properties style:font-name="Times New Roman" fo:font-style="italic" style:font-style-asian="italic"/>
    </style:style>
    <style:style style:name="T650" style:parent-style-name="Основнойшрифтабзаца" style:family="text">
      <style:text-properties style:font-name="Times New Roman" fo:font-style="italic" style:font-style-asian="italic"/>
    </style:style>
    <style:style style:name="T651" style:parent-style-name="Основнойшрифтабзаца" style:family="text">
      <style:text-properties style:font-name="Times New Roman" fo:font-style="italic" style:font-style-asian="italic"/>
    </style:style>
    <style:style style:name="T652" style:parent-style-name="Основнойшрифтабзаца" style:family="text">
      <style:text-properties style:font-name="Times New Roman" fo:font-style="italic" style:font-style-asian="italic"/>
    </style:style>
    <style:style style:name="T653" style:parent-style-name="Основнойшрифтабзаца" style:family="text">
      <style:text-properties style:font-name="Times New Roman" fo:font-style="italic" style:font-style-asian="italic"/>
    </style:style>
    <style:style style:name="T654" style:parent-style-name="Основнойшрифтабзаца" style:family="text">
      <style:text-properties style:font-name="Times New Roman" fo:font-style="italic" style:font-style-asian="italic"/>
    </style:style>
    <style:style style:name="T655" style:parent-style-name="Основнойшрифтабзаца" style:family="text">
      <style:text-properties style:font-name="Times New Roman" fo:font-style="italic" style:font-style-asian="italic"/>
    </style:style>
    <style:style style:name="T656" style:parent-style-name="Основнойшрифтабзаца" style:family="text">
      <style:text-properties style:font-name="Times New Roman" fo:font-style="italic" style:font-style-asian="italic"/>
    </style:style>
    <style:style style:name="T657" style:parent-style-name="Основнойшрифтабзаца" style:family="text">
      <style:text-properties style:font-name="Times New Roman" fo:font-style="italic" style:font-style-asian="italic"/>
    </style:style>
    <style:style style:name="T658" style:parent-style-name="Основнойшрифтабзаца" style:family="text">
      <style:text-properties style:font-name="Times New Roman" fo:font-style="italic" style:font-style-asian="italic"/>
    </style:style>
    <style:style style:name="T659" style:parent-style-name="Основнойшрифтабзаца" style:family="text">
      <style:text-properties style:font-name="Times New Roman" fo:font-style="italic" style:font-style-asian="italic"/>
    </style:style>
    <style:style style:name="T660" style:parent-style-name="Основнойшрифтабзаца" style:family="text">
      <style:text-properties style:font-name="Times New Roman" fo:font-style="italic" style:font-style-asian="italic"/>
    </style:style>
    <style:style style:name="T661" style:parent-style-name="Основнойшрифтабзаца" style:family="text">
      <style:text-properties style:font-name="Times New Roman" fo:font-style="italic" style:font-style-asian="italic"/>
    </style:style>
    <style:style style:name="T662" style:parent-style-name="Основнойшрифтабзаца" style:family="text">
      <style:text-properties style:font-name="Times New Roman" fo:font-style="italic" style:font-style-asian="italic"/>
    </style:style>
    <style:style style:name="T663" style:parent-style-name="Основнойшрифтабзаца" style:family="text">
      <style:text-properties style:font-name="Times New Roman" fo:font-style="italic" style:font-style-asian="italic"/>
    </style:style>
    <style:style style:name="T664" style:parent-style-name="Основнойшрифтабзаца" style:family="text">
      <style:text-properties style:font-name="Times New Roman" fo:font-style="italic" style:font-style-asian="italic"/>
    </style:style>
    <style:style style:name="T665" style:parent-style-name="Основнойшрифтабзаца" style:family="text">
      <style:text-properties style:font-name="Times New Roman" fo:font-style="italic" style:font-style-asian="italic"/>
    </style:style>
    <style:style style:name="T666" style:parent-style-name="Основнойшрифтабзаца" style:family="text">
      <style:text-properties style:font-name="Times New Roman" fo:font-style="italic" style:font-style-asian="italic"/>
    </style:style>
    <style:style style:name="T667" style:parent-style-name="Основнойшрифтабзаца" style:family="text">
      <style:text-properties style:font-name="Times New Roman" fo:font-style="italic" style:font-style-asian="italic"/>
    </style:style>
    <style:style style:name="T668" style:parent-style-name="Основнойшрифтабзаца" style:family="text">
      <style:text-properties style:font-name="Times New Roman" fo:font-style="italic" style:font-style-asian="italic"/>
    </style:style>
    <style:style style:name="P669" style:parent-style-name="Обычный" style:family="paragraph">
      <style:paragraph-properties fo:text-align="justify" fo:text-indent="0.3937in"/>
      <style:text-properties style:font-name="Times New Roman"/>
    </style:style>
    <style:style style:name="P670" style:parent-style-name="Обычный" style:family="paragraph">
      <style:paragraph-properties fo:text-align="justify" fo:text-indent="0.3937in"/>
    </style:style>
    <style:style style:name="P671" style:parent-style-name="Обычный" style:family="paragraph">
      <style:paragraph-properties fo:text-align="justify" fo:text-indent="0.3937in"/>
    </style:style>
    <style:style style:name="T672" style:parent-style-name="Основнойшрифтабзаца" style:family="text">
      <style:text-properties fo:font-style="italic" style:font-style-asian="italic"/>
    </style:style>
    <style:style style:name="P673" style:parent-style-name="Обычный" style:family="paragraph">
      <style:paragraph-properties fo:text-align="justify" fo:text-indent="0.3937in"/>
    </style:style>
    <style:style style:name="T674" style:parent-style-name="Основнойшрифтабзаца" style:family="text">
      <style:text-properties style:font-name="Times New Roman"/>
    </style:style>
    <style:style style:name="T675"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676" style:parent-style-name="Основнойшрифтабзаца" style:family="text">
      <style:text-properties style:font-name="Times New Roman" fo:font-weight="bold" style:font-weight-asian="bold" style:font-weight-complex="bold"/>
    </style:style>
    <style:style style:name="P677" style:parent-style-name="Обычный" style:family="paragraph">
      <style:paragraph-properties fo:text-align="justify" fo:text-indent="0.3937in"/>
    </style:style>
    <style:style style:name="T678" style:parent-style-name="Основнойшрифтабзаца" style:family="text">
      <style:text-properties style:font-name="Times New Roman"/>
    </style:style>
    <style:style style:name="P679" style:parent-style-name="Обычный" style:family="paragraph">
      <style:paragraph-properties fo:text-align="justify" fo:text-indent="0.3937in"/>
    </style:style>
    <style:style style:name="T680" style:parent-style-name="Основнойшрифтабзаца" style:family="text">
      <style:text-properties style:font-name="Times New Roman"/>
    </style:style>
    <style:style style:name="T681" style:parent-style-name="Основнойшрифтабзаца" style:family="text">
      <style:text-properties style:font-name="Times New Roman"/>
    </style:style>
    <style:style style:name="T682" style:parent-style-name="Основнойшрифтабзаца" style:family="text">
      <style:text-properties style:font-name="Times New Roman" fo:font-style="italic" style:font-style-asian="italic" style:font-style-complex="italic"/>
    </style:style>
    <style:style style:name="T683" style:parent-style-name="Основнойшрифтабзаца" style:family="text">
      <style:text-properties style:font-name="Times New Roman" fo:font-style="italic" style:font-style-asian="italic" style:font-style-complex="italic"/>
    </style:style>
    <style:style style:name="T684" style:parent-style-name="Основнойшрифтабзаца" style:family="text">
      <style:text-properties style:font-name="Times New Roman"/>
    </style:style>
    <style:style style:name="P685" style:parent-style-name="Обычный" style:family="paragraph">
      <style:paragraph-properties fo:text-align="justify" fo:text-indent="0.3937in"/>
    </style:style>
    <style:style style:name="T686" style:parent-style-name="Основнойшрифтабзаца" style:family="text">
      <style:text-properties style:font-name="Times New Roman"/>
    </style:style>
    <style:style style:name="T687" style:parent-style-name="Основнойшрифтабзаца" style:family="text">
      <style:text-properties style:font-name="Times New Roman"/>
    </style:style>
    <style:style style:name="T688" style:parent-style-name="Основнойшрифтабзаца" style:family="text">
      <style:text-properties style:font-name="Times New Roman"/>
    </style:style>
    <style:style style:name="T689" style:parent-style-name="Основнойшрифтабзаца" style:family="text">
      <style:text-properties style:font-name="Times New Roman"/>
    </style:style>
    <style:style style:name="T690" style:parent-style-name="Основнойшрифтабзаца" style:family="text">
      <style:text-properties style:font-name="Times New Roman"/>
    </style:style>
    <style:style style:name="T691" style:parent-style-name="Основнойшрифтабзаца" style:family="text">
      <style:text-properties style:font-name="Times New Roman"/>
    </style:style>
    <style:style style:name="T692" style:parent-style-name="Основнойшрифтабзаца" style:family="text">
      <style:text-properties style:font-name="Times New Roman"/>
    </style:style>
    <style:style style:name="T693" style:parent-style-name="Основнойшрифтабзаца" style:family="text">
      <style:text-properties style:font-name="Times New Roman"/>
    </style:style>
    <style:style style:name="P694" style:parent-style-name="Обычный" style:family="paragraph">
      <style:paragraph-properties fo:text-align="justify" fo:text-indent="0.3937in"/>
    </style:style>
    <style:style style:name="T695" style:parent-style-name="Основнойшрифтабзаца" style:family="text">
      <style:text-properties style:font-name="Times New Roman"/>
    </style:style>
    <style:style style:name="T696" style:parent-style-name="Основнойшрифтабзаца" style:family="text">
      <style:text-properties style:font-name="Times New Roman"/>
    </style:style>
    <style:style style:name="T697" style:parent-style-name="Основнойшрифтабзаца" style:family="text">
      <style:text-properties style:font-name="Times New Roman"/>
    </style:style>
    <style:style style:name="T698" style:parent-style-name="Основнойшрифтабзаца" style:family="text">
      <style:text-properties style:font-name="Times New Roman"/>
    </style:style>
    <style:style style:name="P699" style:parent-style-name="Обычный" style:family="paragraph">
      <style:paragraph-properties fo:text-align="justify" fo:text-indent="0.3937in"/>
    </style:style>
    <style:style style:name="T700" style:parent-style-name="Основнойшрифтабзаца" style:family="text">
      <style:text-properties style:font-name="Times New Roman"/>
    </style:style>
    <style:style style:name="T701"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02"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03" style:parent-style-name="Основнойшрифтабзаца" style:family="text">
      <style:text-properties style:font-name="Times New Roman"/>
    </style:style>
    <style:style style:name="T704"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05"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P706" style:parent-style-name="Обычный" style:family="paragraph">
      <style:paragraph-properties fo:text-align="justify" fo:text-indent="0.3937in"/>
    </style:style>
    <style:style style:name="T707" style:parent-style-name="Основнойшрифтабзаца" style:family="text">
      <style:text-properties style:font-name="Times New Roman"/>
    </style:style>
    <style:style style:name="T708" style:parent-style-name="Основнойшрифтабзаца" style:family="text">
      <style:text-properties style:font-name="Times New Roman"/>
    </style:style>
    <style:style style:name="T709"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10"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11" style:parent-style-name="Основнойшрифтабзаца" style:family="text">
      <style:text-properties style:font-name="Times New Roman" fo:font-style="italic" style:font-style-asian="italic" style:font-style-complex="italic"/>
    </style:style>
    <style:style style:name="T712"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13" style:parent-style-name="Основнойшрифтабзаца" style:family="text">
      <style:text-properties style:font-name="Times New Roman" fo:font-style="italic" style:font-style-asian="italic" style:font-style-complex="italic"/>
    </style:style>
    <style:style style:name="T714" style:parent-style-name="Основнойшрифтабзаца" style:family="text">
      <style:text-properties style:font-name="Times New Roman" fo:font-style="italic" style:font-style-asian="italic" style:font-style-complex="italic"/>
    </style:style>
    <style:style style:name="T715" style:parent-style-name="Основнойшрифтабзаца" style:family="text">
      <style:text-properties style:font-name="Times New Roman" fo:font-style="italic" style:font-style-asian="italic" style:font-style-complex="italic"/>
    </style:style>
    <style:style style:name="T716"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17" style:parent-style-name="Основнойшрифтабзаца" style:family="text">
      <style:text-properties style:font-name="Times New Roman" fo:font-style="italic" style:font-style-asian="italic" style:font-style-complex="italic"/>
    </style:style>
    <style:style style:name="T718"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19" style:parent-style-name="Основнойшрифтабзаца" style:family="text">
      <style:text-properties style:font-name="Times New Roman" fo:font-style="italic" style:font-style-asian="italic" style:font-style-complex="italic"/>
    </style:style>
    <style:style style:name="T720"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21" style:parent-style-name="Основнойшрифтабзаца" style:family="text">
      <style:text-properties style:font-name="Times New Roman" fo:font-style="italic" style:font-style-asian="italic" style:font-style-complex="italic"/>
    </style:style>
    <style:style style:name="T722"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23" style:parent-style-name="Основнойшрифтабзаца" style:family="text">
      <style:text-properties style:font-name="Times New Roman" fo:font-style="italic" style:font-style-asian="italic" style:font-style-complex="italic"/>
    </style:style>
    <style:style style:name="T724" style:parent-style-name="Основнойшрифтабзаца" style:family="text">
      <style:text-properties style:font-name="Times New Roman" fo:font-weight="bold" style:font-weight-asian="bold" style:font-weight-complex="bold" fo:font-style="italic" style:font-style-asian="italic" style:font-style-complex="italic"/>
    </style:style>
    <style:style style:name="T725" style:parent-style-name="Основнойшрифтабзаца" style:family="text">
      <style:text-properties style:font-name="Times New Roman" fo:font-style="italic" style:font-style-asian="italic" style:font-style-complex="italic"/>
    </style:style>
    <style:style style:name="P726" style:parent-style-name="Обычный" style:family="paragraph">
      <style:paragraph-properties fo:text-align="justify" fo:text-indent="0.3937in"/>
    </style:style>
    <style:style style:name="T727" style:parent-style-name="Основнойшрифтабзаца" style:family="text">
      <style:text-properties style:font-name="Times New Roman"/>
    </style:style>
    <style:style style:name="T728" style:parent-style-name="Основнойшрифтабзаца" style:family="text">
      <style:text-properties style:font-name="Times New Roman"/>
    </style:style>
    <style:style style:name="T729" style:parent-style-name="Основнойшрифтабзаца" style:family="text">
      <style:text-properties style:font-name="Times New Roman" fo:font-style="italic" style:font-style-asian="italic" style:font-style-complex="italic"/>
    </style:style>
    <style:style style:name="T730" style:parent-style-name="Основнойшрифтабзаца" style:family="text">
      <style:text-properties style:font-name="Times New Roman"/>
    </style:style>
    <style:style style:name="T731" style:parent-style-name="Основнойшрифтабзаца" style:family="text">
      <style:text-properties style:font-name="Times New Roman"/>
    </style:style>
    <style:style style:name="T732" style:parent-style-name="Основнойшрифтабзаца" style:family="text">
      <style:text-properties style:font-name="Times New Roman"/>
    </style:style>
    <style:style style:name="T733" style:parent-style-name="Основнойшрифтабзаца" style:family="text">
      <style:text-properties style:font-name="Times New Roman"/>
    </style:style>
    <style:style style:name="T734" style:parent-style-name="Основнойшрифтабзаца" style:family="text">
      <style:text-properties style:font-name="Times New Roman"/>
    </style:style>
    <style:style style:name="T735" style:parent-style-name="Основнойшрифтабзаца" style:family="text">
      <style:text-properties style:font-name="Times New Roman"/>
    </style:style>
    <style:style style:name="P736" style:parent-style-name="Обычный" style:family="paragraph">
      <style:paragraph-properties fo:text-align="justify" fo:text-indent="0.3937in"/>
      <style:text-properties fo:hyphenate="true"/>
    </style:style>
    <style:style style:name="T737" style:parent-style-name="Основнойшрифтабзаца" style:family="text">
      <style:text-properties fo:font-weight="bold" style:font-weight-asian="bold" fo:font-style="italic" style:font-style-asian="italic"/>
    </style:style>
    <style:style style:name="T738" style:parent-style-name="Основнойшрифтабзаца" style:family="text">
      <style:text-properties fo:font-weight="bold" style:font-weight-asian="bold" fo:font-style="italic" style:font-style-asian="italic"/>
    </style:style>
    <style:style style:name="T739" style:parent-style-name="Основнойшрифтабзаца" style:family="text">
      <style:text-properties fo:font-weight="bold" style:font-weight-asian="bold" fo:font-style="italic" style:font-style-asian="italic"/>
    </style:style>
    <style:style style:name="T740" style:parent-style-name="Основнойшрифтабзаца" style:family="text">
      <style:text-properties fo:font-weight="bold" style:font-weight-asian="bold" fo:font-style="italic" style:font-style-asian="italic"/>
    </style:style>
    <style:style style:name="T741" style:parent-style-name="Основнойшрифтабзаца" style:family="text">
      <style:text-properties fo:font-weight="bold" style:font-weight-asian="bold" fo:font-style="italic" style:font-style-asian="italic"/>
    </style:style>
    <style:style style:name="P742" style:parent-style-name="Обычный" style:family="paragraph">
      <style:paragraph-properties fo:text-align="justify" fo:text-indent="0.3937in"/>
      <style:text-properties fo:hyphenate="true"/>
    </style:style>
    <style:style style:name="T743" style:parent-style-name="Основнойшрифтабзаца" style:family="text">
      <style:text-properties fo:font-weight="bold" style:font-weight-asian="bold" fo:font-style="italic" style:font-style-asian="italic"/>
    </style:style>
    <style:style style:name="T744" style:parent-style-name="Основнойшрифтабзаца" style:family="text">
      <style:text-properties fo:font-weight="bold" style:font-weight-asian="bold" fo:font-style="italic" style:font-style-asian="italic"/>
    </style:style>
    <style:style style:name="T745" style:parent-style-name="Основнойшрифтабзаца" style:family="text">
      <style:text-properties fo:font-weight="bold" style:font-weight-asian="bold" fo:font-style="italic" style:font-style-asian="italic"/>
    </style:style>
    <style:style style:name="T746" style:parent-style-name="Основнойшрифтабзаца" style:family="text">
      <style:text-properties fo:font-weight="bold" style:font-weight-asian="bold" fo:font-style="italic" style:font-style-asian="italic"/>
    </style:style>
    <style:style style:name="T747" style:parent-style-name="Основнойшрифтабзаца" style:family="text">
      <style:text-properties fo:font-weight="bold" style:font-weight-asian="bold" fo:font-style="italic" style:font-style-asian="italic"/>
    </style:style>
    <style:style style:name="P748" style:parent-style-name="Обычный" style:family="paragraph">
      <style:paragraph-properties fo:text-align="justify" fo:text-indent="0.3937in"/>
    </style:style>
    <style:style style:name="T749" style:parent-style-name="Основнойшрифтабзаца" style:family="text">
      <style:text-properties style:font-name="Times New Roman"/>
    </style:style>
    <style:style style:name="T750" style:parent-style-name="Основнойшрифтабзаца" style:family="text">
      <style:text-properties style:font-name="Times New Roman"/>
    </style:style>
    <style:style style:name="T751" style:parent-style-name="Основнойшрифтабзаца" style:family="text">
      <style:text-properties style:font-name="Times New Roman"/>
    </style:style>
    <style:style style:name="T752" style:parent-style-name="Основнойшрифтабзаца" style:family="text">
      <style:text-properties style:font-name="Times New Roman"/>
    </style:style>
    <style:style style:name="T753" style:parent-style-name="Основнойшрифтабзаца" style:family="text">
      <style:text-properties style:font-name="Times New Roman"/>
    </style:style>
    <style:style style:name="P754" style:parent-style-name="Обычный" style:family="paragraph">
      <style:paragraph-properties fo:text-align="justify" fo:text-indent="0.3937in"/>
    </style:style>
    <style:style style:name="T755" style:parent-style-name="Основнойшрифтабзаца" style:family="text">
      <style:text-properties style:font-name="Times New Roman"/>
    </style:style>
    <style:style style:name="T756" style:parent-style-name="Основнойшрифтабзаца" style:family="text">
      <style:text-properties style:font-name="Times New Roman"/>
    </style:style>
    <style:style style:name="P757" style:parent-style-name="Обычный" style:family="paragraph">
      <style:paragraph-properties fo:text-align="justify" fo:text-indent="0.3937in"/>
      <style:text-properties style:font-name="Times New Roman"/>
    </style:style>
    <style:style style:name="P758" style:parent-style-name="Обычный" style:family="paragraph">
      <style:paragraph-properties fo:text-align="justify" fo:text-indent="0.3937in"/>
      <style:text-properties style:font-name="Times New Roman"/>
    </style:style>
    <style:style style:name="P759" style:parent-style-name="Обычный" style:family="paragraph">
      <style:paragraph-properties fo:text-align="justify" fo:text-indent="0.3937in"/>
      <style:text-properties style:font-name="Times New Roman"/>
    </style:style>
    <style:style style:name="P760" style:parent-style-name="Обычный" style:family="paragraph">
      <style:paragraph-properties fo:text-align="justify" fo:text-indent="0.3937in"/>
      <style:text-properties style:font-name="Times New Roman"/>
    </style:style>
    <style:style style:name="P761" style:parent-style-name="Обычный" style:family="paragraph">
      <style:paragraph-properties fo:text-align="justify" fo:text-indent="0.3937in"/>
      <style:text-properties style:font-name="Times New Roman"/>
    </style:style>
    <style:style style:name="P762" style:parent-style-name="Обычный" style:family="paragraph">
      <style:paragraph-properties fo:text-align="justify" fo:text-indent="0.3937in"/>
      <style:text-properties style:font-name="Times New Roman"/>
    </style:style>
    <style:style style:name="P763" style:parent-style-name="Обычный" style:family="paragraph">
      <style:paragraph-properties fo:text-align="justify" fo:text-indent="0.3937in"/>
      <style:text-properties style:font-name="Times New Roman"/>
    </style:style>
    <style:style style:name="P764" style:parent-style-name="Обычный" style:family="paragraph">
      <style:paragraph-properties fo:text-align="justify" fo:text-indent="0.3937in"/>
    </style:style>
    <style:style style:name="T765" style:parent-style-name="Основнойшрифтабзаца" style:family="text">
      <style:text-properties style:font-name="Times New Roman"/>
    </style:style>
    <style:style style:name="T766" style:parent-style-name="Основнойшрифтабзаца" style:family="text">
      <style:text-properties style:font-name="Times New Roman"/>
    </style:style>
    <style:style style:name="T767" style:parent-style-name="Основнойшрифтабзаца" style:family="text">
      <style:text-properties style:font-name="Times New Roman"/>
    </style:style>
    <style:style style:name="T768" style:parent-style-name="Основнойшрифтабзаца" style:family="text">
      <style:text-properties style:font-name="Times New Roman"/>
    </style:style>
    <style:style style:name="T769" style:parent-style-name="Основнойшрифтабзаца" style:family="text">
      <style:text-properties style:font-name="Times New Roman"/>
    </style:style>
    <style:style style:name="T770" style:parent-style-name="Основнойшрифтабзаца" style:family="text">
      <style:text-properties style:font-name="Times New Roman"/>
    </style:style>
    <style:style style:name="T771" style:parent-style-name="Основнойшрифтабзаца" style:family="text">
      <style:text-properties style:font-name="Times New Roman"/>
    </style:style>
    <style:style style:name="T772" style:parent-style-name="Основнойшрифтабзаца" style:family="text">
      <style:text-properties style:font-name="Times New Roman"/>
    </style:style>
    <style:style style:name="T773" style:parent-style-name="Основнойшрифтабзаца" style:family="text">
      <style:text-properties style:font-name="Times New Roman"/>
    </style:style>
    <style:style style:name="T774" style:parent-style-name="Основнойшрифтабзаца" style:family="text">
      <style:text-properties style:font-name="Times New Roman"/>
    </style:style>
    <style:style style:name="T775" style:parent-style-name="Основнойшрифтабзаца" style:family="text">
      <style:text-properties style:font-name="Times New Roman"/>
    </style:style>
    <style:style style:name="T776" style:parent-style-name="Основнойшрифтабзаца" style:family="text">
      <style:text-properties style:font-name="Times New Roman"/>
    </style:style>
    <style:style style:name="T777" style:parent-style-name="Основнойшрифтабзаца" style:family="text">
      <style:text-properties style:font-name="Times New Roman"/>
    </style:style>
    <style:style style:name="T778" style:parent-style-name="Основнойшрифтабзаца" style:family="text">
      <style:text-properties style:font-name="Times New Roman"/>
    </style:style>
    <style:style style:name="T779" style:parent-style-name="Основнойшрифтабзаца" style:family="text">
      <style:text-properties style:font-name="Times New Roman"/>
    </style:style>
    <style:style style:name="T780" style:parent-style-name="Основнойшрифтабзаца" style:family="text">
      <style:text-properties style:font-name="Times New Roman"/>
    </style:style>
    <style:style style:name="T781" style:parent-style-name="Основнойшрифтабзаца" style:family="text">
      <style:text-properties style:font-name="Times New Roman"/>
    </style:style>
    <style:style style:name="T782" style:parent-style-name="Основнойшрифтабзаца" style:family="text">
      <style:text-properties style:font-name="Times New Roman"/>
    </style:style>
    <style:style style:name="T783" style:parent-style-name="Основнойшрифтабзаца" style:family="text">
      <style:text-properties style:font-name="Times New Roman"/>
    </style:style>
    <style:style style:name="T784" style:parent-style-name="Основнойшрифтабзаца" style:family="text">
      <style:text-properties style:font-name="Times New Roman"/>
    </style:style>
    <style:style style:name="T785" style:parent-style-name="Основнойшрифтабзаца" style:family="text">
      <style:text-properties style:font-name="Times New Roman"/>
    </style:style>
    <style:style style:name="T786" style:parent-style-name="Основнойшрифтабзаца" style:family="text">
      <style:text-properties style:font-name="Times New Roman"/>
    </style:style>
    <style:style style:name="T787" style:parent-style-name="Основнойшрифтабзаца" style:family="text">
      <style:text-properties style:font-name="Times New Roman"/>
    </style:style>
    <style:style style:name="T788" style:parent-style-name="Основнойшрифтабзаца" style:family="text">
      <style:text-properties style:font-name="Times New Roman"/>
    </style:style>
    <style:style style:name="T789" style:parent-style-name="Основнойшрифтабзаца" style:family="text">
      <style:text-properties style:font-name="Times New Roman"/>
    </style:style>
    <style:style style:name="T79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79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79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79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79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79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79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79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79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79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0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1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2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3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4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5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85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P852" style:parent-style-name="Обычный" style:family="paragraph">
      <style:paragraph-properties fo:text-align="justify" fo:text-indent="0.3937in"/>
      <style:text-properties style:font-name="Times New Roman"/>
    </style:style>
    <style:style style:name="P853" style:parent-style-name="Обычный" style:family="paragraph">
      <style:paragraph-properties fo:text-align="justify" fo:text-indent="0.3937in"/>
      <style:text-properties style:font-name="Times New Roman"/>
    </style:style>
    <style:style style:name="P854" style:parent-style-name="Обычный" style:family="paragraph">
      <style:paragraph-properties fo:text-align="justify" fo:text-indent="0.4923in"/>
      <style:text-properties style:font-name="Times New Roman" fo:background-color="#FFFFFF"/>
    </style:style>
    <style:style style:name="P855" style:parent-style-name="Обычный" style:family="paragraph">
      <style:paragraph-properties fo:text-align="justify" fo:text-indent="0.3937in">
        <style:tab-stops>
          <style:tab-stop style:type="left" style:position="0.4923in"/>
        </style:tab-stops>
      </style:paragraph-properties>
      <style:text-properties style:font-name="Times New Roman" fo:font-weight="bold" style:font-weight-asian="bold" style:font-weight-complex="bold" fo:font-style="italic" style:font-style-asian="italic" style:font-style-complex="italic"/>
    </style:style>
    <style:style style:name="P856" style:parent-style-name="Обычный" style:family="paragraph">
      <style:paragraph-properties fo:text-align="justify" fo:text-indent="0.3937in">
        <style:tab-stops>
          <style:tab-stop style:type="left" style:position="0.4923in"/>
        </style:tab-stops>
      </style:paragraph-properties>
      <style:text-properties style:font-name="Times New Roman" fo:font-weight="bold" style:font-weight-asian="bold" style:font-weight-complex="bold" fo:font-style="italic" style:font-style-asian="italic" style:font-style-complex="italic"/>
    </style:style>
    <style:style style:name="P857" style:parent-style-name="Обычный" style:family="paragraph">
      <style:paragraph-properties fo:text-align="justify" fo:text-indent="0.3937in">
        <style:tab-stops>
          <style:tab-stop style:type="left" style:position="0.4923in"/>
        </style:tab-stops>
      </style:paragraph-properties>
      <style:text-properties style:font-name="Times New Roman" fo:font-weight="bold" style:font-weight-asian="bold" style:font-weight-complex="bold"/>
    </style:style>
    <style:style style:name="P858" style:parent-style-name="Обычный" style:family="paragraph">
      <style:paragraph-properties fo:text-align="justify" fo:text-indent="0.3937in">
        <style:tab-stops>
          <style:tab-stop style:type="left" style:position="0.4923in"/>
        </style:tab-stops>
      </style:paragraph-properties>
    </style:style>
    <style:style style:name="T859" style:parent-style-name="Основнойшрифтабзаца" style:family="text">
      <style:text-properties style:font-name="Times New Roman" fo:font-weight="bold" style:font-weight-asian="bold" style:font-weight-complex="bold"/>
    </style:style>
    <style:style style:name="T860" style:parent-style-name="Основнойшрифтабзаца" style:family="text">
      <style:text-properties style:font-name="Times New Roman"/>
    </style:style>
    <style:style style:name="T861" style:parent-style-name="Основнойшрифтабзаца" style:family="text">
      <style:text-properties style:font-name="Times New Roman" fo:background-color="#FFFFFF"/>
    </style:style>
    <style:style style:name="P862" style:parent-style-name="Обычный" style:family="paragraph">
      <style:paragraph-properties fo:text-align="justify" fo:text-indent="0.3937in"/>
    </style:style>
    <style:style style:name="T863" style:parent-style-name="Основнойшрифтабзаца" style:family="text">
      <style:text-properties style:font-name="Times New Roman" fo:font-weight="bold" style:font-weight-asian="bold" style:font-weight-complex="bold"/>
    </style:style>
    <style:style style:name="T864" style:parent-style-name="Основнойшрифтабзаца" style:family="text">
      <style:text-properties style:font-name="Times New Roman"/>
    </style:style>
    <style:style style:name="T865" style:parent-style-name="Основнойшрифтабзаца" style:family="text">
      <style:text-properties style:font-name="Times New Roman"/>
    </style:style>
    <style:style style:name="P866" style:parent-style-name="Обычный" style:family="paragraph">
      <style:paragraph-properties fo:text-align="justify" fo:text-indent="0.3937in"/>
      <style:text-properties style:font-name="Times New Roman"/>
    </style:style>
    <style:style style:name="P867" style:parent-style-name="Обычный" style:family="paragraph">
      <style:paragraph-properties fo:text-align="justify" fo:text-indent="0.3937in"/>
      <style:text-properties style:font-name="Times New Roman"/>
    </style:style>
    <style:style style:name="P868" style:parent-style-name="Обычный" style:family="paragraph">
      <style:paragraph-properties fo:text-align="justify" fo:text-indent="0.3937in"/>
      <style:text-properties style:font-name="Times New Roman"/>
    </style:style>
    <style:style style:name="P869" style:parent-style-name="Обычный" style:family="paragraph">
      <style:paragraph-properties fo:text-align="justify" fo:text-indent="0.3937in"/>
      <style:text-properties style:font-name="Times New Roman" fo:font-weight="bold" style:font-weight-asian="bold" fo:font-style="italic" style:font-style-asian="italic"/>
    </style:style>
    <style:style style:name="P870" style:parent-style-name="Обычный" style:family="paragraph">
      <style:paragraph-properties fo:text-align="justify" fo:text-indent="0.3937in"/>
      <style:text-properties style:font-name="Times New Roman"/>
    </style:style>
    <style:style style:name="P871" style:parent-style-name="Обычный" style:family="paragraph">
      <style:paragraph-properties fo:text-align="justify" fo:text-indent="0.3937in"/>
      <style:text-properties style:font-name="Times New Roman"/>
    </style:style>
    <style:style style:name="P872" style:parent-style-name="Обычный" style:family="paragraph">
      <style:paragraph-properties fo:text-align="justify" fo:text-indent="0.3937in"/>
    </style:style>
    <style:style style:name="T873" style:parent-style-name="Основнойшрифтабзаца" style:family="text">
      <style:text-properties style:font-name="Times New Roman"/>
    </style:style>
    <style:style style:name="T874" style:parent-style-name="Основнойшрифтабзаца" style:family="text">
      <style:text-properties style:font-name="Times New Roman" fo:font-weight="bold" style:font-weight-asian="bold" fo:font-style="italic" style:font-style-asian="italic"/>
    </style:style>
    <style:style style:name="P875" style:parent-style-name="Обычный" style:family="paragraph">
      <style:paragraph-properties fo:text-align="justify" fo:text-indent="0.3937in"/>
    </style:style>
    <style:style style:name="T876" style:parent-style-name="Основнойшрифтабзаца" style:family="text">
      <style:text-properties style:font-name="Times New Roman"/>
    </style:style>
    <style:style style:name="P877" style:parent-style-name="Обычный" style:family="paragraph">
      <style:paragraph-properties fo:text-align="justify" fo:text-indent="0.3937in"/>
    </style:style>
    <style:style style:name="T878" style:parent-style-name="Основнойшрифтабзаца" style:family="text">
      <style:text-properties style:font-name="Times New Roman"/>
    </style:style>
    <style:style style:name="T879" style:parent-style-name="Основнойшрифтабзаца" style:family="text">
      <style:text-properties style:font-name="Times New Roman"/>
    </style:style>
    <style:style style:name="T880" style:parent-style-name="Основнойшрифтабзаца" style:family="text">
      <style:text-properties style:font-name="Times New Roman"/>
    </style:style>
    <style:style style:name="P881" style:parent-style-name="Обычный" style:family="paragraph">
      <style:paragraph-properties fo:text-align="justify" fo:text-indent="0.3937in"/>
    </style:style>
    <style:style style:name="T882" style:parent-style-name="Основнойшрифтабзаца" style:family="text">
      <style:text-properties style:font-name="Times New Roman"/>
    </style:style>
    <style:style style:name="P883" style:parent-style-name="Обычный" style:family="paragraph">
      <style:paragraph-properties fo:text-align="justify" fo:text-indent="0.3937in"/>
    </style:style>
    <style:style style:name="T884" style:parent-style-name="Основнойшрифтабзаца" style:family="text">
      <style:text-properties style:font-name="Times New Roman"/>
    </style:style>
    <style:style style:name="T885" style:parent-style-name="Основнойшрифтабзаца" style:family="text">
      <style:text-properties style:font-name="Times New Roman"/>
    </style:style>
    <style:style style:name="T886" style:parent-style-name="Основнойшрифтабзаца" style:family="text">
      <style:text-properties style:font-name="Times New Roman"/>
    </style:style>
    <style:style style:name="P887" style:parent-style-name="Обычный" style:family="paragraph">
      <style:paragraph-properties fo:text-align="justify" fo:text-indent="0.3937in"/>
    </style:style>
    <style:style style:name="T888" style:parent-style-name="Основнойшрифтабзаца" style:family="text">
      <style:text-properties style:font-name="Times New Roman"/>
    </style:style>
    <style:style style:name="T889" style:parent-style-name="Основнойшрифтабзаца" style:family="text">
      <style:text-properties style:font-name="Times New Roman"/>
    </style:style>
    <style:style style:name="T890" style:parent-style-name="Основнойшрифтабзаца" style:family="text">
      <style:text-properties style:font-name="Times New Roman"/>
    </style:style>
    <style:style style:name="P891" style:parent-style-name="Обычный" style:family="paragraph">
      <style:paragraph-properties fo:text-align="justify" fo:text-indent="0.3937in"/>
      <style:text-properties style:font-name="Times New Roman" style:font-weight-complex="bold" style:language-complex="ru" style:country-complex="RU"/>
    </style:style>
    <style:style style:name="P892" style:parent-style-name="Обычный" style:family="paragraph">
      <style:paragraph-properties fo:text-align="justify" fo:text-indent="0.3937in"/>
    </style:style>
    <style:style style:name="T893" style:parent-style-name="Основнойшрифтабзаца" style:family="text">
      <style:text-properties style:font-name="Times New Roman"/>
    </style:style>
    <style:style style:name="T894" style:parent-style-name="Основнойшрифтабзаца" style:family="text">
      <style:text-properties style:font-name="Times New Roman" style:font-name-asian="Calibri" style:font-weight-complex="bold"/>
    </style:style>
    <style:style style:name="T895" style:parent-style-name="Основнойшрифтабзаца" style:family="text">
      <style:text-properties style:font-name="Times New Roman"/>
    </style:style>
    <style:style style:name="T896" style:parent-style-name="Основнойшрифтабзаца" style:family="text">
      <style:text-properties style:font-name="Times New Roman" style:font-name-asian="Calibri" style:font-weight-complex="bold"/>
    </style:style>
    <style:style style:name="P897" style:parent-style-name="Обычный" style:family="paragraph">
      <style:paragraph-properties fo:text-align="justify" fo:text-indent="0.3937in"/>
    </style:style>
    <style:style style:name="T898" style:parent-style-name="Основнойшрифтабзаца" style:family="text">
      <style:text-properties style:font-name="Times New Roman" style:font-name-asian="Calibri" style:font-weight-complex="bold"/>
    </style:style>
    <style:style style:name="T899" style:parent-style-name="Основнойшрифтабзаца" style:family="text">
      <style:text-properties style:font-name="Times New Roman" style:font-name-asian="Calibri" style:font-weight-complex="bold" fo:font-style="italic" style:font-style-asian="italic"/>
    </style:style>
    <style:style style:name="T900" style:parent-style-name="Основнойшрифтабзаца" style:family="text">
      <style:text-properties style:font-name="Times New Roman" style:font-name-asian="Calibri" fo:font-style="italic" style:font-style-asian="italic"/>
    </style:style>
    <style:style style:name="T901" style:parent-style-name="Основнойшрифтабзаца" style:family="text">
      <style:text-properties style:font-name="Times New Roman" style:font-name-asian="Calibri" fo:font-style="italic" style:font-style-asian="italic"/>
    </style:style>
    <style:style style:name="T902" style:parent-style-name="Основнойшрифтабзаца" style:family="text">
      <style:text-properties style:font-name="Times New Roman" style:font-name-asian="Calibri" fo:font-style="italic" style:font-style-asian="italic"/>
    </style:style>
    <style:style style:name="T903" style:parent-style-name="Основнойшрифтабзаца" style:family="text">
      <style:text-properties style:font-name="Times New Roman" style:font-name-asian="Calibri" fo:font-style="italic" style:font-style-asian="italic"/>
    </style:style>
    <style:style style:name="T904" style:parent-style-name="Основнойшрифтабзаца" style:family="text">
      <style:text-properties style:font-name="Times New Roman" style:font-name-asian="Calibri" fo:font-style="italic" style:font-style-asian="italic"/>
    </style:style>
    <style:style style:name="T905" style:parent-style-name="Основнойшрифтабзаца" style:family="text">
      <style:text-properties style:font-name="Times New Roman" style:font-name-asian="Calibri" fo:font-style="italic" style:font-style-asian="italic"/>
    </style:style>
    <style:style style:name="T906" style:parent-style-name="Основнойшрифтабзаца" style:family="text">
      <style:text-properties style:font-name="Times New Roman" style:font-name-asian="Calibri" fo:font-style="italic" style:font-style-asian="italic"/>
    </style:style>
    <style:style style:name="T907" style:parent-style-name="Основнойшрифтабзаца" style:family="text">
      <style:text-properties style:font-name="Times New Roman" style:font-name-asian="Calibri" fo:font-style="italic" style:font-style-asian="italic"/>
    </style:style>
    <style:style style:name="T908" style:parent-style-name="Основнойшрифтабзаца" style:family="text">
      <style:text-properties style:font-name="Times New Roman" style:font-name-asian="Calibri" fo:font-style="italic" style:font-style-asian="italic"/>
    </style:style>
    <style:style style:name="T909" style:parent-style-name="Основнойшрифтабзаца" style:family="text">
      <style:text-properties style:font-name="Times New Roman" style:font-name-asian="Calibri" fo:font-style="italic" style:font-style-asian="italic"/>
    </style:style>
    <style:style style:name="T910" style:parent-style-name="Основнойшрифтабзаца" style:family="text">
      <style:text-properties style:font-name="Times New Roman" style:font-name-asian="Calibri" fo:font-style="italic" style:font-style-asian="italic"/>
    </style:style>
    <style:style style:name="T911" style:parent-style-name="Основнойшрифтабзаца" style:family="text">
      <style:text-properties style:font-name="Times New Roman" style:font-name-asian="Calibri" fo:font-style="italic" style:font-style-asian="italic"/>
    </style:style>
    <style:style style:name="T912" style:parent-style-name="Основнойшрифтабзаца" style:family="text">
      <style:text-properties style:font-name="Times New Roman" style:font-name-asian="Calibri" fo:font-style="italic" style:font-style-asian="italic"/>
    </style:style>
    <style:style style:name="T913" style:parent-style-name="Основнойшрифтабзаца" style:family="text">
      <style:text-properties style:font-name="Times New Roman" style:font-name-asian="Calibri" fo:font-style="italic" style:font-style-asian="italic"/>
    </style:style>
    <style:style style:name="T914" style:parent-style-name="Основнойшрифтабзаца" style:family="text">
      <style:text-properties style:font-name="Times New Roman" style:font-name-asian="Calibri" fo:font-style="italic" style:font-style-asian="italic"/>
    </style:style>
    <style:style style:name="P915" style:parent-style-name="Обычный" style:family="paragraph">
      <style:paragraph-properties fo:text-align="justify" fo:text-indent="0.3937in"/>
      <style:text-properties style:font-name="Times New Roman"/>
    </style:style>
    <style:style style:name="P916" style:parent-style-name="Обычный" style:family="paragraph">
      <style:paragraph-properties fo:text-align="justify" fo:text-indent="0.3937in"/>
      <style:text-properties style:font-name="Times New Roman"/>
    </style:style>
    <style:style style:name="P917" style:parent-style-name="Обычный" style:family="paragraph">
      <style:paragraph-properties fo:text-align="justify" fo:text-indent="0.3937in"/>
      <style:text-properties style:font-name="Times New Roman"/>
    </style:style>
    <style:style style:name="P918" style:parent-style-name="Обычный" style:family="paragraph">
      <style:paragraph-properties fo:text-align="justify" fo:text-indent="0.3937in"/>
      <style:text-properties style:font-name="Times New Roman"/>
    </style:style>
    <style:style style:name="P919" style:parent-style-name="Обычный" style:family="paragraph">
      <style:paragraph-properties fo:text-align="justify" fo:text-indent="0.3937in"/>
    </style:style>
    <style:style style:name="T920" style:parent-style-name="Основнойшрифтабзаца" style:family="text">
      <style:text-properties style:font-name="Times New Roman"/>
    </style:style>
    <style:style style:name="T921" style:parent-style-name="Основнойшрифтабзаца" style:family="text">
      <style:text-properties style:font-name="Times New Roman" style:use-window-font-color="true"/>
    </style:style>
    <style:style style:name="T922" style:parent-style-name="Основнойшрифтабзаца" style:family="text">
      <style:text-properties style:font-name="Times New Roman"/>
    </style:style>
    <style:style style:name="T923" style:parent-style-name="Основнойшрифтабзаца" style:family="text">
      <style:text-properties style:font-name="Times New Roman"/>
    </style:style>
    <style:style style:name="P924" style:parent-style-name="Обычный" style:family="paragraph">
      <style:paragraph-properties fo:text-align="justify" fo:text-indent="0.3937in"/>
      <style:text-properties style:font-name="Times New Roman"/>
    </style:style>
    <style:style style:name="P925" style:parent-style-name="Обычный" style:family="paragraph">
      <style:paragraph-properties fo:text-align="justify" fo:text-indent="0.3937in"/>
    </style:style>
    <style:style style:name="T926" style:parent-style-name="Основнойшрифтабзаца" style:family="text">
      <style:text-properties style:font-name="Times New Roman" fo:font-weight="bold" style:font-weight-asian="bold"/>
    </style:style>
    <style:style style:name="T927" style:parent-style-name="Основнойшрифтабзаца" style:family="text">
      <style:text-properties style:font-name="Times New Roman"/>
    </style:style>
    <style:style style:name="T928" style:parent-style-name="Основнойшрифтабзаца" style:family="text">
      <style:text-properties style:font-name="Times New Roman"/>
    </style:style>
    <style:style style:name="T929" style:parent-style-name="Основнойшрифтабзаца" style:family="text">
      <style:text-properties style:font-name="Times New Roman"/>
    </style:style>
    <style:style style:name="P930" style:parent-style-name="Обычный" style:family="paragraph">
      <style:paragraph-properties fo:text-align="justify" fo:text-indent="0.3937in"/>
    </style:style>
    <style:style style:name="T931" style:parent-style-name="Основнойшрифтабзаца" style:family="text">
      <style:text-properties style:font-name="Times New Roman"/>
    </style:style>
    <style:style style:name="T932" style:parent-style-name="Основнойшрифтабзаца" style:family="text">
      <style:text-properties style:font-name="Times New Roman"/>
    </style:style>
    <style:style style:name="T933" style:parent-style-name="Основнойшрифтабзаца" style:family="text">
      <style:text-properties style:font-name="Times New Roman"/>
    </style:style>
    <style:style style:name="T934" style:parent-style-name="Основнойшрифтабзаца" style:family="text">
      <style:text-properties style:font-name="Times New Roman"/>
    </style:style>
    <style:style style:name="T935" style:parent-style-name="Основнойшрифтабзаца" style:family="text">
      <style:text-properties style:font-name="Times New Roman"/>
    </style:style>
    <style:style style:name="T936" style:parent-style-name="Основнойшрифтабзаца" style:family="text">
      <style:text-properties style:font-name="Times New Roman"/>
    </style:style>
    <style:style style:name="T937" style:parent-style-name="Основнойшрифтабзаца" style:family="text">
      <style:text-properties style:font-name="Times New Roman"/>
    </style:style>
    <style:style style:name="T938" style:parent-style-name="Основнойшрифтабзаца" style:family="text">
      <style:text-properties style:font-name="Times New Roman"/>
    </style:style>
    <style:style style:name="T939" style:parent-style-name="Основнойшрифтабзаца" style:family="text">
      <style:text-properties style:font-name="Times New Roman"/>
    </style:style>
    <style:style style:name="T940" style:parent-style-name="Основнойшрифтабзаца" style:family="text">
      <style:text-properties style:font-name="Times New Roman"/>
    </style:style>
    <style:style style:name="T941" style:parent-style-name="Основнойшрифтабзаца" style:family="text">
      <style:text-properties style:font-name="Times New Roman"/>
    </style:style>
    <style:style style:name="T942" style:parent-style-name="Основнойшрифтабзаца" style:family="text">
      <style:text-properties style:font-name="Times New Roman"/>
    </style:style>
    <style:style style:name="T943" style:parent-style-name="Основнойшрифтабзаца" style:family="text">
      <style:text-properties style:font-name="Times New Roman"/>
    </style:style>
    <style:style style:name="T944" style:parent-style-name="Основнойшрифтабзаца" style:family="text">
      <style:text-properties style:font-name="Times New Roman"/>
    </style:style>
    <style:style style:name="T945" style:parent-style-name="Основнойшрифтабзаца" style:family="text">
      <style:text-properties style:font-name="Times New Roman"/>
    </style:style>
    <style:style style:name="T946" style:parent-style-name="Основнойшрифтабзаца" style:family="text">
      <style:text-properties style:font-name="Times New Roman"/>
    </style:style>
    <style:style style:name="T947" style:parent-style-name="Основнойшрифтабзаца" style:family="text">
      <style:text-properties style:font-name="Times New Roman"/>
    </style:style>
    <style:style style:name="T948" style:parent-style-name="Основнойшрифтабзаца" style:family="text">
      <style:text-properties style:font-name="Times New Roman"/>
    </style:style>
    <style:style style:name="P949" style:parent-style-name="Обычный" style:family="paragraph">
      <style:paragraph-properties fo:text-align="justify" fo:text-indent="0.3937in"/>
    </style:style>
    <style:style style:name="T950" style:parent-style-name="Основнойшрифтабзаца" style:family="text">
      <style:text-properties style:font-name="Times New Roman"/>
    </style:style>
    <style:style style:name="T951" style:parent-style-name="Основнойшрифтабзаца" style:family="text">
      <style:text-properties style:font-name="Times New Roman"/>
    </style:style>
    <style:style style:name="T952" style:parent-style-name="Основнойшрифтабзаца" style:family="text">
      <style:text-properties style:font-name="Times New Roman"/>
    </style:style>
    <style:style style:name="T953" style:parent-style-name="Основнойшрифтабзаца" style:family="text">
      <style:text-properties style:font-name="Times New Roman"/>
    </style:style>
    <style:style style:name="T954" style:parent-style-name="Основнойшрифтабзаца" style:family="text">
      <style:text-properties style:font-name="Times New Roman"/>
    </style:style>
    <style:style style:name="P955" style:parent-style-name="Обычный" style:family="paragraph">
      <style:paragraph-properties fo:text-align="justify" fo:text-indent="0.3937in"/>
    </style:style>
    <style:style style:name="T956" style:parent-style-name="Основнойшрифтабзаца" style:family="text">
      <style:text-properties style:font-name="Times New Roman"/>
    </style:style>
    <style:style style:name="T957" style:parent-style-name="Основнойшрифтабзаца" style:family="text">
      <style:text-properties style:font-name="Times New Roman"/>
    </style:style>
    <style:style style:name="T958" style:parent-style-name="Основнойшрифтабзаца" style:family="text">
      <style:text-properties style:font-name="Times New Roman"/>
    </style:style>
    <style:style style:name="T959" style:parent-style-name="Основнойшрифтабзаца" style:family="text">
      <style:text-properties style:font-name="Times New Roman"/>
    </style:style>
    <style:style style:name="T960" style:parent-style-name="Основнойшрифтабзаца" style:family="text">
      <style:text-properties style:font-name="Times New Roman"/>
    </style:style>
    <style:style style:name="P961" style:parent-style-name="Обычный" style:family="paragraph">
      <style:paragraph-properties fo:text-align="justify" fo:text-indent="0.3937in"/>
    </style:style>
    <style:style style:name="T962"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963"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964"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965"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966"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967" style:parent-style-name="Основнойшрифтабзаца" style:family="text">
      <style:text-properties style:font-name="Times New Roman" style:text-underline-type="single" style:text-underline-style="solid" style:text-underline-width="auto" style:text-underline-mode="continuous"/>
    </style:style>
    <style:style style:name="T968"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969"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970" style:parent-style-name="Основнойшрифтабзаца"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971" style:parent-style-name="Основнойшрифтабзаца" style:family="text">
      <style:text-properties style:font-name="Times New Roman" fo:font-weight="bold" style:font-weight-asian="bold" fo:font-style="italic" style:font-style-asian="italic"/>
    </style:style>
    <style:style style:name="T972" style:parent-style-name="Основнойшрифтабзаца" style:family="text">
      <style:text-properties style:font-name="Times New Roman"/>
    </style:style>
    <style:style style:name="T973" style:parent-style-name="Основнойшрифтабзаца" style:family="text">
      <style:text-properties style:font-name="Times New Roman"/>
    </style:style>
    <style:style style:name="T974" style:parent-style-name="Основнойшрифтабзаца" style:family="text">
      <style:text-properties style:font-name="Times New Roman"/>
    </style:style>
    <style:style style:name="T975" style:parent-style-name="Основнойшрифтабзаца" style:family="text">
      <style:text-properties style:font-name="Times New Roman"/>
    </style:style>
    <style:style style:name="T976" style:parent-style-name="Основнойшрифтабзаца" style:family="text">
      <style:text-properties style:font-name="Times New Roman"/>
    </style:style>
    <style:style style:name="T977" style:parent-style-name="Основнойшрифтабзаца" style:family="text">
      <style:text-properties style:font-name="Times New Roman"/>
    </style:style>
    <style:style style:name="P978" style:parent-style-name="Обычный" style:family="paragraph">
      <style:paragraph-properties fo:text-align="justify" fo:text-indent="0.3937in"/>
    </style:style>
    <style:style style:name="T979" style:parent-style-name="Основнойшрифтабзаца" style:family="text">
      <style:text-properties style:font-name="Times New Roman"/>
    </style:style>
    <style:style style:name="T980" style:parent-style-name="Основнойшрифтабзаца" style:family="text">
      <style:text-properties style:font-name="Times New Roman" fo:font-weight="bold" style:font-weight-asian="bold"/>
    </style:style>
    <style:style style:name="T981" style:parent-style-name="Основнойшрифтабзаца" style:family="text">
      <style:text-properties style:font-name="Times New Roman" fo:font-weight="bold" style:font-weight-asian="bold"/>
    </style:style>
    <style:style style:name="T982" style:parent-style-name="Основнойшрифтабзаца" style:family="text">
      <style:text-properties style:font-name="Times New Roman" fo:font-weight="bold" style:font-weight-asian="bold"/>
    </style:style>
    <style:style style:name="T983" style:parent-style-name="Основнойшрифтабзаца" style:family="text">
      <style:text-properties style:font-name="Times New Roman"/>
    </style:style>
    <style:style style:name="P984" style:parent-style-name="Обычный" style:family="paragraph">
      <style:paragraph-properties fo:text-align="justify" fo:text-indent="0.3937in"/>
    </style:style>
    <style:style style:name="T985" style:parent-style-name="Основнойшрифтабзаца" style:family="text">
      <style:text-properties style:font-name="Times New Roman"/>
    </style:style>
    <style:style style:name="T986" style:parent-style-name="Основнойшрифтабзаца" style:family="text">
      <style:text-properties style:font-name="Times New Roman" fo:font-weight="bold" style:font-weight-asian="bold"/>
    </style:style>
    <style:style style:name="T987" style:parent-style-name="Основнойшрифтабзаца" style:family="text">
      <style:text-properties style:font-name="Times New Roman"/>
    </style:style>
    <style:style style:name="T988" style:parent-style-name="Основнойшрифтабзаца" style:family="text">
      <style:text-properties style:font-name="Times New Roman" fo:font-weight="bold" style:font-weight-asian="bold"/>
    </style:style>
    <style:style style:name="T989" style:parent-style-name="Основнойшрифтабзаца" style:family="text">
      <style:text-properties style:font-name="Times New Roman"/>
    </style:style>
    <style:style style:name="P990" style:parent-style-name="Обычный" style:family="paragraph">
      <style:paragraph-properties fo:text-align="justify" fo:text-indent="0.3937in"/>
      <style:text-properties style:font-name="Times New Roman"/>
    </style:style>
    <style:style style:name="P991" style:parent-style-name="Обычный" style:family="paragraph">
      <style:paragraph-properties fo:text-align="justify" fo:text-indent="0.3937in"/>
      <style:text-properties style:font-name="Times New Roman"/>
    </style:style>
    <style:style style:name="P992" style:parent-style-name="Обычный" style:family="paragraph">
      <style:paragraph-properties fo:text-align="justify" fo:text-indent="0.3937in"/>
      <style:text-properties style:font-name="Times New Roman"/>
    </style:style>
    <style:style style:name="P993" style:parent-style-name="Обычный" style:family="paragraph">
      <style:paragraph-properties fo:text-align="justify" fo:text-indent="0.3937in"/>
      <style:text-properties style:font-name="Times New Roman"/>
    </style:style>
    <style:style style:name="P994" style:parent-style-name="Обычный" style:family="paragraph">
      <style:paragraph-properties fo:text-align="justify" fo:text-indent="0.3937in"/>
      <style:text-properties style:font-name="Times New Roman"/>
    </style:style>
    <style:style style:name="P995" style:parent-style-name="Обычный" style:family="paragraph">
      <style:paragraph-properties fo:text-align="justify" fo:text-indent="0.3937in"/>
      <style:text-properties style:font-name="Times New Roman"/>
    </style:style>
    <style:style style:name="P996" style:parent-style-name="Обычный" style:family="paragraph">
      <style:paragraph-properties fo:text-align="justify" fo:text-indent="0.3937in"/>
      <style:text-properties style:font-name="Times New Roman"/>
    </style:style>
    <style:style style:name="P997" style:parent-style-name="Обычный" style:family="paragraph">
      <style:paragraph-properties fo:text-align="justify" fo:text-indent="0.3937in"/>
      <style:text-properties style:font-name="Times New Roman"/>
    </style:style>
    <style:style style:name="P998" style:parent-style-name="Обычный" style:family="paragraph">
      <style:paragraph-properties fo:text-align="justify" fo:text-indent="0.3937in"/>
      <style:text-properties style:font-name="Times New Roman"/>
    </style:style>
    <style:style style:name="P999" style:parent-style-name="Обычный" style:family="paragraph">
      <style:paragraph-properties fo:text-align="justify" fo:text-indent="0.3937in"/>
      <style:text-properties style:font-name="Times New Roman"/>
    </style:style>
    <style:style style:name="P1000" style:parent-style-name="Обычный" style:family="paragraph">
      <style:paragraph-properties fo:text-align="justify" fo:text-indent="0.3937in"/>
      <style:text-properties style:font-name="Times New Roman"/>
    </style:style>
    <style:style style:name="P1001" style:parent-style-name="Обычный" style:family="paragraph">
      <style:paragraph-properties fo:text-align="justify" fo:text-indent="0.3937in"/>
      <style:text-properties style:font-name="Times New Roman"/>
    </style:style>
    <style:style style:name="P1002" style:parent-style-name="Обычный" style:family="paragraph">
      <style:paragraph-properties fo:text-align="justify" fo:text-indent="0.3937in"/>
      <style:text-properties style:font-name="Times New Roman"/>
    </style:style>
    <style:style style:name="P1003" style:parent-style-name="Обычный" style:family="paragraph">
      <style:paragraph-properties fo:text-align="justify" fo:text-indent="0.3937in"/>
    </style:style>
    <style:style style:name="T1004" style:parent-style-name="Основнойшрифтабзаца" style:family="text">
      <style:text-properties style:font-name="Times New Roman"/>
    </style:style>
    <style:style style:name="T1005" style:parent-style-name="Основнойшрифтабзаца" style:family="text">
      <style:text-properties style:font-name="Times New Roman" fo:font-style="italic" style:font-style-asian="italic"/>
    </style:style>
    <style:style style:name="P1006" style:parent-style-name="Обычный" style:family="paragraph">
      <style:paragraph-properties fo:text-align="justify" fo:text-indent="0.3937in"/>
      <style:text-properties style:font-name="Times New Roman"/>
    </style:style>
    <style:style style:name="P1007" style:parent-style-name="Обычный" style:family="paragraph">
      <style:paragraph-properties fo:text-align="justify" fo:text-indent="0.3937in"/>
    </style:style>
    <style:style style:name="T1008" style:parent-style-name="Основнойшрифтабзаца" style:family="text">
      <style:text-properties style:font-name="Times New Roman"/>
    </style:style>
    <style:style style:name="T1009" style:parent-style-name="Основнойшрифтабзаца" style:family="text">
      <style:text-properties style:font-name="Times New Roman" fo:font-weight="bold" style:font-weight-asian="bold" fo:font-style="italic" style:font-style-asian="italic"/>
    </style:style>
    <style:style style:name="P1010" style:parent-style-name="Обычный" style:family="paragraph">
      <style:paragraph-properties fo:text-align="justify" fo:text-indent="0.3937in"/>
      <style:text-properties style:font-name="Times New Roman" fo:font-weight="bold" style:font-weight-asian="bold" fo:font-style="italic" style:font-style-asian="italic"/>
    </style:style>
    <style:style style:name="P1011" style:parent-style-name="Обычный" style:family="paragraph">
      <style:paragraph-properties fo:text-align="justify" fo:text-indent="0.3937in"/>
      <style:text-properties style:font-name="Times New Roman"/>
    </style:style>
    <style:style style:name="P1012" style:parent-style-name="Обычный" style:family="paragraph">
      <style:paragraph-properties fo:text-align="justify" fo:text-indent="0.3937in"/>
      <style:text-properties style:font-name="Times New Roman"/>
    </style:style>
    <style:style style:name="P1013" style:parent-style-name="Обычный" style:family="paragraph">
      <style:paragraph-properties fo:text-align="justify" fo:text-indent="0.3937in"/>
      <style:text-properties style:font-name="Times New Roman"/>
    </style:style>
    <style:style style:name="P1014" style:parent-style-name="Обычный" style:family="paragraph">
      <style:paragraph-properties fo:text-align="justify" fo:text-indent="0.3937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015" style:parent-style-name="Обычный" style:family="paragraph">
      <style:paragraph-properties fo:text-align="justify" fo:text-indent="0.3937in"/>
    </style:style>
    <style:style style:name="T1016" style:parent-style-name="Основнойшрифтабзаца" style:family="text">
      <style:text-properties style:font-name="Times New Roman"/>
    </style:style>
    <style:style style:name="T1017" style:parent-style-name="Основнойшрифтабзаца" style:family="text">
      <style:text-properties style:font-name="Times New Roman" style:use-window-font-color="true"/>
    </style:style>
    <style:style style:name="T1018" style:parent-style-name="Основнойшрифтабзаца" style:family="text">
      <style:text-properties style:font-name="Times New Roman" style:use-window-font-color="true"/>
    </style:style>
    <style:style style:name="T1019" style:parent-style-name="Основнойшрифтабзаца" style:family="text">
      <style:text-properties style:font-name="Times New Roman" style:use-window-font-color="true"/>
    </style:style>
    <style:style style:name="T1020" style:parent-style-name="Основнойшрифтабзаца" style:family="text">
      <style:text-properties style:font-name="Times New Roman" style:use-window-font-color="true"/>
    </style:style>
    <style:style style:name="T1021" style:parent-style-name="Основнойшрифтабзаца" style:family="text">
      <style:text-properties style:font-name="Times New Roman" style:use-window-font-color="true"/>
    </style:style>
    <style:style style:name="T1022" style:parent-style-name="Основнойшрифтабзаца" style:family="text">
      <style:text-properties style:font-name="Times New Roman" style:use-window-font-color="true"/>
    </style:style>
    <style:style style:name="T1023" style:parent-style-name="Основнойшрифтабзаца" style:family="text">
      <style:text-properties style:font-name="Times New Roman"/>
    </style:style>
    <style:style style:name="P1024" style:parent-style-name="Обычный" style:family="paragraph">
      <style:paragraph-properties fo:text-align="justify" fo:text-indent="0.3937in"/>
      <style:text-properties style:font-name="Times New Roman"/>
    </style:style>
    <style:style style:name="P1025" style:parent-style-name="Обычный" style:family="paragraph">
      <style:paragraph-properties fo:text-align="justify" fo:text-indent="0.3937in"/>
    </style:style>
    <style:style style:name="T1026" style:parent-style-name="Основнойшрифтабзаца" style:family="text">
      <style:text-properties style:font-name="Times New Roman"/>
    </style:style>
    <style:style style:name="T1027" style:parent-style-name="Основнойшрифтабзаца" style:family="text">
      <style:text-properties style:font-name="Times New Roman" fo:font-style="italic" style:font-style-asian="italic" style:font-style-complex="italic"/>
    </style:style>
    <style:style style:name="P1028" style:parent-style-name="Обычный" style:family="paragraph">
      <style:paragraph-properties fo:text-align="justify" fo:text-indent="0.3937in"/>
      <style:text-properties style:font-name="Times New Roman"/>
    </style:style>
    <style:style style:name="P1029" style:parent-style-name="Обычный" style:family="paragraph">
      <style:paragraph-properties fo:text-align="justify" fo:text-indent="0.3937in"/>
      <style:text-properties style:font-name="Times New Roman" fo:font-weight="bold" style:font-weight-asian="bold" fo:font-style="italic" style:font-style-asian="italic"/>
    </style:style>
    <style:style style:name="P1030" style:parent-style-name="Обычный" style:family="paragraph">
      <style:paragraph-properties fo:text-align="justify" fo:text-indent="0.3937in"/>
      <style:text-properties style:font-name="Times New Roman" fo:font-weight="bold" style:font-weight-asian="bold" fo:font-style="italic" style:font-style-asian="italic"/>
    </style:style>
    <style:style style:name="P1031" style:parent-style-name="Обычный" style:family="paragraph">
      <style:paragraph-properties fo:text-align="justify" fo:text-indent="0.3937in"/>
    </style:style>
    <style:style style:name="T1032" style:parent-style-name="Основнойшрифтабзаца" style:family="text">
      <style:text-properties style:font-name="Times New Roman"/>
    </style:style>
    <style:style style:name="T1033" style:parent-style-name="Основнойшрифтабзаца" style:family="text">
      <style:text-properties style:font-name="Times New Roman" style:use-window-font-color="true"/>
    </style:style>
    <style:style style:name="T1034" style:parent-style-name="Основнойшрифтабзаца" style:family="text">
      <style:text-properties style:font-name="Times New Roman"/>
    </style:style>
    <style:style style:name="T1035" style:parent-style-name="Основнойшрифтабзаца" style:family="text">
      <style:text-properties style:font-name="Times New Roman"/>
    </style:style>
    <style:style style:name="T1036" style:parent-style-name="Основнойшрифтабзаца" style:family="text">
      <style:text-properties style:font-name="Times New Roman"/>
    </style:style>
    <style:style style:name="P1037" style:parent-style-name="Обычный" style:family="paragraph">
      <style:paragraph-properties fo:text-align="justify" fo:text-indent="0.3937in"/>
      <style:text-properties fo:hyphenate="true"/>
    </style:style>
    <style:style style:name="T1038" style:parent-style-name="Основнойшрифтабзаца" style:family="text">
      <style:text-properties style:font-name="Times New Roman" style:font-name-asian="Calibri" style:language-asian="en" style:country-asian="US"/>
    </style:style>
    <style:style style:name="T1039" style:parent-style-name="Основнойшрифтабзаца" style:family="text">
      <style:text-properties style:font-name="Times New Roman"/>
    </style:style>
    <style:style style:name="T1040" style:parent-style-name="Основнойшрифтабзаца" style:family="text">
      <style:text-properties style:font-name="Times New Roman" style:font-name-asian="Calibri" style:language-asian="en" style:country-asian="US"/>
    </style:style>
    <style:style style:name="T1041" style:parent-style-name="Основнойшрифтабзаца" style:family="text">
      <style:text-properties style:font-name="Times New Roman" style:font-name-asian="Calibri" style:language-asian="en" style:country-asian="US"/>
    </style:style>
    <style:style style:name="T1042" style:parent-style-name="Основнойшрифтабзаца" style:family="text">
      <style:text-properties style:font-name="Times New Roman" style:font-name-asian="Calibri" style:language-asian="en" style:country-asian="US"/>
    </style:style>
    <style:style style:name="T1043" style:parent-style-name="Основнойшрифтабзаца" style:family="text">
      <style:text-properties style:font-name="Times New Roman" style:font-name-asian="Calibri" style:language-asian="en" style:country-asian="US"/>
    </style:style>
    <style:style style:name="T1044" style:parent-style-name="Основнойшрифтабзаца" style:family="text">
      <style:text-properties style:font-name="Times New Roman" style:font-name-asian="Calibri" style:language-asian="en" style:country-asian="US"/>
    </style:style>
    <style:style style:name="T1045" style:parent-style-name="Основнойшрифтабзаца" style:family="text">
      <style:text-properties style:font-name="Times New Roman" style:font-name-asian="Calibri" style:language-asian="en" style:country-asian="US"/>
    </style:style>
    <style:style style:name="T1046" style:parent-style-name="Основнойшрифтабзаца" style:family="text">
      <style:text-properties style:font-name="Times New Roman" style:font-name-asian="Calibri" style:language-asian="en" style:country-asian="US"/>
    </style:style>
    <style:style style:name="T1047" style:parent-style-name="Основнойшрифтабзаца" style:family="text">
      <style:text-properties style:font-name="Times New Roman" style:font-name-asian="Calibri" style:language-asian="en" style:country-asian="US"/>
    </style:style>
    <style:style style:name="T1048" style:parent-style-name="Основнойшрифтабзаца" style:family="text">
      <style:text-properties style:font-name="Times New Roman" style:font-name-asian="Calibri" style:language-asian="en" style:country-asian="US"/>
    </style:style>
    <style:style style:name="T1049" style:parent-style-name="Основнойшрифтабзаца" style:family="text">
      <style:text-properties style:font-name="Times New Roman" style:font-name-asian="Calibri" style:language-asian="en" style:country-asian="US"/>
    </style:style>
    <style:style style:name="T1050" style:parent-style-name="Основнойшрифтабзаца" style:family="text">
      <style:text-properties style:font-name="Times New Roman" style:font-name-asian="Calibri" style:language-asian="en" style:country-asian="US"/>
    </style:style>
    <style:style style:name="T1051" style:parent-style-name="Основнойшрифтабзаца" style:family="text">
      <style:text-properties style:font-name="Times New Roman" style:font-name-asian="Calibri" style:language-asian="en" style:country-asian="US"/>
    </style:style>
    <style:style style:name="T1052" style:parent-style-name="Основнойшрифтабзаца" style:family="text">
      <style:text-properties style:font-name="Times New Roman" style:font-name-asian="Calibri" style:language-asian="en" style:country-asian="US"/>
    </style:style>
    <style:style style:name="T1053" style:parent-style-name="Основнойшрифтабзаца" style:family="text">
      <style:text-properties style:font-name="Times New Roman"/>
    </style:style>
    <style:style style:name="P1054" style:parent-style-name="Обычный" style:family="paragraph">
      <style:paragraph-properties fo:text-align="justify" fo:text-indent="0.3937in"/>
      <style:text-properties fo:hyphenate="true"/>
    </style:style>
    <style:style style:name="T1055" style:parent-style-name="Основнойшрифтабзаца" style:family="text">
      <style:text-properties style:font-name="Times New Roman" style:font-name-asian="Calibri" style:language-asian="en" style:country-asian="US"/>
    </style:style>
    <style:style style:name="T1056" style:parent-style-name="Основнойшрифтабзаца" style:family="text">
      <style:text-properties style:font-name="Times New Roman" style:font-name-asian="Calibri" style:language-asian="en" style:country-asian="US"/>
    </style:style>
    <style:style style:name="T1057" style:parent-style-name="Основнойшрифтабзаца" style:family="text">
      <style:text-properties style:font-name="Times New Roman" style:font-name-asian="Calibri" style:language-asian="en" style:country-asian="US"/>
    </style:style>
    <style:style style:name="T1058" style:parent-style-name="Основнойшрифтабзаца" style:family="text">
      <style:text-properties style:font-name="Times New Roman" style:font-name-asian="Calibri" style:language-asian="en" style:country-asian="US"/>
    </style:style>
    <style:style style:name="T1059" style:parent-style-name="Основнойшрифтабзаца" style:family="text">
      <style:text-properties style:font-name="Times New Roman" style:font-name-asian="Calibri" style:language-asian="en" style:country-asian="US"/>
    </style:style>
    <style:style style:name="T1060" style:parent-style-name="Основнойшрифтабзаца" style:family="text">
      <style:text-properties style:font-name="Times New Roman" style:font-name-asian="Calibri" style:use-window-font-color="true" style:language-asian="en" style:country-asian="US"/>
    </style:style>
    <style:style style:name="T1061" style:parent-style-name="Основнойшрифтабзаца" style:family="text">
      <style:text-properties style:font-name="Times New Roman" style:font-name-asian="Calibri" style:language-asian="en" style:country-asian="US"/>
    </style:style>
    <style:style style:name="P1062" style:parent-style-name="Обычный" style:family="paragraph">
      <style:paragraph-properties fo:text-align="justify" fo:text-indent="0.3937in"/>
      <style:text-properties fo:hyphenate="true"/>
    </style:style>
    <style:style style:name="T1063" style:parent-style-name="Основнойшрифтабзаца" style:family="text">
      <style:text-properties style:font-name="Times New Roman" style:font-name-asian="Calibri" style:language-asian="en" style:country-asian="US"/>
    </style:style>
    <style:style style:name="T1064" style:parent-style-name="Основнойшрифтабзаца" style:family="text">
      <style:text-properties style:font-name="Times New Roman" style:font-name-asian="Calibri" style:language-asian="en" style:country-asian="US"/>
    </style:style>
    <style:style style:name="T1065" style:parent-style-name="Основнойшрифтабзаца" style:family="text">
      <style:text-properties style:font-name="Times New Roman" style:font-name-asian="Calibri" style:language-asian="en" style:country-asian="US"/>
    </style:style>
    <style:style style:name="T1066" style:parent-style-name="Основнойшрифтабзаца" style:family="text">
      <style:text-properties style:font-name="Times New Roman" style:font-name-asian="Calibri" style:language-asian="en" style:country-asian="US"/>
    </style:style>
    <style:style style:name="T1067" style:parent-style-name="Основнойшрифтабзаца" style:family="text">
      <style:text-properties style:font-name="Times New Roman" style:font-name-asian="Calibri" style:language-asian="en" style:country-asian="US"/>
    </style:style>
    <style:style style:name="T1068" style:parent-style-name="Основнойшрифтабзаца" style:family="text">
      <style:text-properties style:font-name="Times New Roman" style:font-name-asian="Calibri" style:language-asian="en" style:country-asian="US"/>
    </style:style>
    <style:style style:name="P1069" style:parent-style-name="Обычный" style:family="paragraph">
      <style:paragraph-properties fo:text-align="justify" fo:text-indent="0.3937in"/>
      <style:text-properties fo:hyphenate="true"/>
    </style:style>
    <style:style style:name="T1070" style:parent-style-name="Основнойшрифтабзаца" style:family="text">
      <style:text-properties style:font-name="Times New Roman" style:font-name-asian="Calibri" style:language-asian="en" style:country-asian="US"/>
    </style:style>
    <style:style style:name="T1071" style:parent-style-name="Основнойшрифтабзаца" style:family="text">
      <style:text-properties style:font-name="Times New Roman" style:font-name-asian="Calibri" style:language-asian="en" style:country-asian="US"/>
    </style:style>
    <style:style style:name="T1072" style:parent-style-name="Основнойшрифтабзаца" style:family="text">
      <style:text-properties style:font-name="Times New Roman" style:font-name-asian="Calibri" style:language-asian="en" style:country-asian="US"/>
    </style:style>
    <style:style style:name="T1073" style:parent-style-name="Основнойшрифтабзаца" style:family="text">
      <style:text-properties style:font-name="Times New Roman" style:font-name-asian="Calibri" style:language-asian="en" style:country-asian="US"/>
    </style:style>
    <style:style style:name="T1074" style:parent-style-name="Основнойшрифтабзаца" style:family="text">
      <style:text-properties style:font-name="Times New Roman" style:font-name-asian="Calibri" style:language-asian="en" style:country-asian="US"/>
    </style:style>
    <style:style style:name="T1075" style:parent-style-name="Основнойшрифтабзаца" style:family="text">
      <style:text-properties style:font-name="Times New Roman" style:font-name-asian="Calibri" style:language-asian="en" style:country-asian="US"/>
    </style:style>
    <style:style style:name="T1076" style:parent-style-name="Основнойшрифтабзаца" style:family="text">
      <style:text-properties style:font-name="Times New Roman" style:font-name-asian="Calibri" style:language-asian="en" style:country-asian="US"/>
    </style:style>
    <style:style style:name="T1077" style:parent-style-name="Основнойшрифтабзаца" style:family="text">
      <style:text-properties style:font-name="Times New Roman" style:font-name-asian="Calibri" style:language-asian="en" style:country-asian="US"/>
    </style:style>
    <style:style style:name="T1078" style:parent-style-name="Основнойшрифтабзаца" style:family="text">
      <style:text-properties style:font-name="Times New Roman" style:font-name-asian="Calibri" style:language-asian="en" style:country-asian="US"/>
    </style:style>
    <style:style style:name="T1079" style:parent-style-name="Основнойшрифтабзаца" style:family="text">
      <style:text-properties style:font-name="Times New Roman" style:font-name-asian="Calibri" style:language-asian="en" style:country-asian="US"/>
    </style:style>
    <style:style style:name="T1080" style:parent-style-name="Основнойшрифтабзаца" style:family="text">
      <style:text-properties style:font-name="Times New Roman" style:font-name-asian="Calibri" style:language-asian="en" style:country-asian="US"/>
    </style:style>
    <style:style style:name="T1081" style:parent-style-name="Основнойшрифтабзаца" style:family="text">
      <style:text-properties style:font-name="Times New Roman" style:font-name-asian="Calibri" style:language-asian="en" style:country-asian="US"/>
    </style:style>
    <style:style style:name="T1082" style:parent-style-name="Основнойшрифтабзаца" style:family="text">
      <style:text-properties style:font-name="Times New Roman" style:font-name-asian="Calibri" style:language-asian="en" style:country-asian="US"/>
    </style:style>
    <style:style style:name="P1083" style:parent-style-name="Обычный" style:family="paragraph">
      <style:paragraph-properties fo:text-align="justify" fo:text-indent="0.3937in"/>
      <style:text-properties fo:hyphenate="true"/>
    </style:style>
    <style:style style:name="T1084" style:parent-style-name="Основнойшрифтабзаца" style:family="text">
      <style:text-properties style:font-name="Times New Roman" style:font-name-asian="Calibri" style:language-asian="en" style:country-asian="US"/>
    </style:style>
    <style:style style:name="T1085" style:parent-style-name="Основнойшрифтабзаца" style:family="text">
      <style:text-properties style:font-name="Times New Roman" style:font-name-asian="Calibri" style:language-asian="en" style:country-asian="US"/>
    </style:style>
    <style:style style:name="T1086" style:parent-style-name="Основнойшрифтабзаца" style:family="text">
      <style:text-properties style:font-name="Times New Roman" style:font-name-asian="Calibri" style:language-asian="en" style:country-asian="US"/>
    </style:style>
    <style:style style:name="T1087" style:parent-style-name="Основнойшрифтабзаца" style:family="text">
      <style:text-properties style:font-name="Times New Roman" style:font-name-asian="Calibri" style:language-asian="en" style:country-asian="US"/>
    </style:style>
    <style:style style:name="T1088" style:parent-style-name="Основнойшрифтабзаца" style:family="text">
      <style:text-properties style:font-name="Times New Roman" style:font-name-asian="Calibri" style:language-asian="en" style:country-asian="US"/>
    </style:style>
    <style:style style:name="T1089" style:parent-style-name="Основнойшрифтабзаца" style:family="text">
      <style:text-properties style:font-name="Times New Roman" style:font-name-asian="Calibri" style:language-asian="en" style:country-asian="US"/>
    </style:style>
    <style:style style:name="T1090" style:parent-style-name="Основнойшрифтабзаца" style:family="text">
      <style:text-properties style:font-name="Times New Roman" style:font-name-asian="Calibri" style:language-asian="en" style:country-asian="US"/>
    </style:style>
    <style:style style:name="T1091" style:parent-style-name="Основнойшрифтабзаца" style:family="text">
      <style:text-properties style:font-name="Times New Roman" style:font-name-asian="Calibri" style:language-asian="en" style:country-asian="US"/>
    </style:style>
    <style:style style:name="T1092" style:parent-style-name="Основнойшрифтабзаца" style:family="text">
      <style:text-properties style:font-name="Times New Roman" style:font-name-asian="Calibri" style:language-asian="en" style:country-asian="US"/>
    </style:style>
    <style:style style:name="P1093" style:parent-style-name="Обычный" style:family="paragraph">
      <style:paragraph-properties fo:text-align="justify" fo:text-indent="0.3937in"/>
      <style:text-properties fo:hyphenate="true"/>
    </style:style>
    <style:style style:name="T1094" style:parent-style-name="Основнойшрифтабзаца" style:family="text">
      <style:text-properties style:font-name="Times New Roman" style:font-name-asian="Calibri" style:language-asian="en" style:country-asian="US"/>
    </style:style>
    <style:style style:name="T1095" style:parent-style-name="Основнойшрифтабзаца" style:family="text">
      <style:text-properties style:font-name="Times New Roman" style:font-name-asian="Calibri" style:language-asian="en" style:country-asian="US"/>
    </style:style>
    <style:style style:name="T1096" style:parent-style-name="Основнойшрифтабзаца" style:family="text">
      <style:text-properties style:font-name="Times New Roman" style:font-name-asian="Calibri" style:language-asian="en" style:country-asian="US"/>
    </style:style>
    <style:style style:name="T1097" style:parent-style-name="Основнойшрифтабзаца" style:family="text">
      <style:text-properties style:font-name="Times New Roman" style:font-name-asian="Calibri" style:language-asian="en" style:country-asian="US"/>
    </style:style>
    <style:style style:name="T1098" style:parent-style-name="Основнойшрифтабзаца" style:family="text">
      <style:text-properties style:font-name="Times New Roman" style:font-name-asian="Calibri" style:language-asian="en" style:country-asian="US"/>
    </style:style>
    <style:style style:name="T1099" style:parent-style-name="Основнойшрифтабзаца" style:family="text">
      <style:text-properties style:font-name="Times New Roman" style:font-name-asian="Calibri" style:language-asian="en" style:country-asian="US"/>
    </style:style>
    <style:style style:name="T1100" style:parent-style-name="Основнойшрифтабзаца" style:family="text">
      <style:text-properties style:font-name="Times New Roman" style:font-name-asian="Calibri" style:language-asian="en" style:country-asian="US"/>
    </style:style>
    <style:style style:name="P1101" style:parent-style-name="Обычный" style:family="paragraph">
      <style:paragraph-properties fo:text-align="justify" fo:text-indent="0.3937in"/>
      <style:text-properties fo:hyphenate="true"/>
    </style:style>
    <style:style style:name="T1102" style:parent-style-name="Основнойшрифтабзаца" style:family="text">
      <style:text-properties style:font-name="Times New Roman" style:font-name-asian="Calibri" style:language-asian="en" style:country-asian="US"/>
    </style:style>
    <style:style style:name="T1103" style:parent-style-name="Основнойшрифтабзаца" style:family="text">
      <style:text-properties style:font-name="Times New Roman" style:font-name-asian="Calibri" style:language-asian="en" style:country-asian="US"/>
    </style:style>
    <style:style style:name="T1104" style:parent-style-name="Основнойшрифтабзаца" style:family="text">
      <style:text-properties style:font-name="Times New Roman" style:font-name-asian="Calibri" style:language-asian="en" style:country-asian="US"/>
    </style:style>
    <style:style style:name="T1105" style:parent-style-name="Основнойшрифтабзаца" style:family="text">
      <style:text-properties style:font-name="Times New Roman" style:font-name-asian="Calibri" style:language-asian="en" style:country-asian="US"/>
    </style:style>
    <style:style style:name="T1106" style:parent-style-name="Основнойшрифтабзаца" style:family="text">
      <style:text-properties style:font-name="Times New Roman" style:font-name-asian="Calibri" style:language-asian="en" style:country-asian="US"/>
    </style:style>
    <style:style style:name="P1107" style:parent-style-name="Обычный" style:family="paragraph">
      <style:paragraph-properties fo:text-align="justify" fo:text-indent="0.3937in"/>
      <style:text-properties fo:hyphenate="true"/>
    </style:style>
    <style:style style:name="T1108" style:parent-style-name="Основнойшрифтабзаца" style:family="text">
      <style:text-properties style:font-name="Times New Roman"/>
    </style:style>
    <style:style style:name="T1109" style:parent-style-name="Основнойшрифтабзаца" style:family="text">
      <style:text-properties style:font-name="Times New Roman"/>
    </style:style>
    <style:style style:name="T1110" style:parent-style-name="Основнойшрифтабзаца" style:family="text">
      <style:text-properties style:font-name="Times New Roman"/>
    </style:style>
    <style:style style:name="T1111" style:parent-style-name="Основнойшрифтабзаца" style:family="text">
      <style:text-properties style:font-name="Times New Roman"/>
    </style:style>
    <style:style style:name="T1112" style:parent-style-name="Основнойшрифтабзаца" style:family="text">
      <style:text-properties style:font-name="Times New Roman"/>
    </style:style>
    <style:style style:name="T1113" style:parent-style-name="Основнойшрифтабзаца" style:family="text">
      <style:text-properties style:font-name="Times New Roman"/>
    </style:style>
    <style:style style:name="T1114" style:parent-style-name="Основнойшрифтабзаца" style:family="text">
      <style:text-properties style:font-name="Times New Roman"/>
    </style:style>
    <style:style style:name="T1115" style:parent-style-name="Основнойшрифтабзаца" style:family="text">
      <style:text-properties style:font-name="Times New Roman"/>
    </style:style>
    <style:style style:name="T1116" style:parent-style-name="Основнойшрифтабзаца" style:family="text">
      <style:text-properties style:font-name="Times New Roman"/>
    </style:style>
    <style:style style:name="T1117" style:parent-style-name="Основнойшрифтабзаца" style:family="text">
      <style:text-properties style:font-name="Times New Roman"/>
    </style:style>
    <style:style style:name="T1118" style:parent-style-name="Основнойшрифтабзаца" style:family="text">
      <style:text-properties style:font-name="Times New Roman"/>
    </style:style>
    <style:style style:name="P1119" style:parent-style-name="Обычный" style:family="paragraph">
      <style:paragraph-properties fo:text-align="justify" fo:text-indent="0.3937in"/>
    </style:style>
    <style:style style:name="T1120" style:parent-style-name="Основнойшрифтабзаца" style:family="text">
      <style:text-properties style:font-name="Times New Roman"/>
    </style:style>
    <style:style style:name="P1121" style:parent-style-name="Обычный" style:family="paragraph">
      <style:paragraph-properties fo:text-align="justify" fo:text-indent="0.3937in"/>
    </style:style>
    <style:style style:name="T1122" style:parent-style-name="Основнойшрифтабзаца" style:family="text">
      <style:text-properties style:font-name="Times New Roman"/>
    </style:style>
    <style:style style:name="P1123" style:parent-style-name="Обычный" style:family="paragraph">
      <style:paragraph-properties fo:text-align="justify" fo:text-indent="0.3937in"/>
    </style:style>
    <style:style style:name="T1124" style:parent-style-name="Основнойшрифтабзаца" style:family="text">
      <style:text-properties style:font-name="Times New Roman"/>
    </style:style>
    <style:style style:name="P1125" style:parent-style-name="Обычный" style:family="paragraph">
      <style:paragraph-properties fo:text-align="justify" fo:text-indent="0.3937in"/>
    </style:style>
    <style:style style:name="T1126" style:parent-style-name="Основнойшрифтабзаца" style:family="text">
      <style:text-properties style:font-name="Times New Roman"/>
    </style:style>
    <style:style style:name="P1127" style:parent-style-name="Обычный" style:family="paragraph">
      <style:paragraph-properties fo:text-align="justify" fo:text-indent="0.3937in"/>
    </style:style>
    <style:style style:name="T1128" style:parent-style-name="Основнойшрифтабзаца" style:family="text">
      <style:text-properties style:font-name="Times New Roman"/>
    </style:style>
    <style:style style:name="P1129" style:parent-style-name="Обычный" style:family="paragraph">
      <style:paragraph-properties fo:text-align="justify" fo:text-indent="0.3937in"/>
    </style:style>
    <style:style style:name="T1130" style:parent-style-name="Основнойшрифтабзаца" style:family="text">
      <style:text-properties style:font-name="Times New Roman"/>
    </style:style>
    <style:style style:name="P1131" style:parent-style-name="Обычный" style:family="paragraph">
      <style:paragraph-properties fo:text-align="justify" fo:text-indent="0.3937in"/>
    </style:style>
    <style:style style:name="T1132" style:parent-style-name="Основнойшрифтабзаца" style:family="text">
      <style:text-properties style:font-name="Times New Roman"/>
    </style:style>
    <style:style style:name="P1133" style:parent-style-name="Обычный" style:family="paragraph">
      <style:paragraph-properties fo:text-align="justify" fo:text-indent="0.3937in"/>
    </style:style>
    <style:style style:name="T1134" style:parent-style-name="Основнойшрифтабзаца" style:family="text">
      <style:text-properties style:font-name="Times New Roman"/>
    </style:style>
    <style:style style:name="T113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136" style:parent-style-name="Основнойшрифтабзаца" style:family="text">
      <style:text-properties style:font-name="Times New Roman"/>
    </style:style>
    <style:style style:name="P1137" style:parent-style-name="Обычный" style:family="paragraph">
      <style:paragraph-properties fo:text-align="justify" fo:text-indent="0.3937in"/>
    </style:style>
    <style:style style:name="P1138" style:parent-style-name="Обычный" style:family="paragraph">
      <style:paragraph-properties fo:text-align="justify" fo:text-indent="0.4923in"/>
    </style:style>
    <style:style style:name="P1139" style:parent-style-name="Обычный" style:family="paragraph">
      <style:paragraph-properties fo:text-align="justify" fo:text-indent="0.3937in">
        <style:tab-stops>
          <style:tab-stop style:type="left" style:position="0.4923in"/>
        </style:tab-stops>
      </style:paragraph-properties>
      <style:text-properties style:font-name="Times New Roman" fo:font-weight="bold" style:font-weight-asian="bold" style:font-weight-complex="bold" fo:font-style="italic" style:font-style-asian="italic" style:font-style-complex="italic"/>
    </style:style>
    <style:style style:name="P1140" style:parent-style-name="Обычный" style:family="paragraph">
      <style:paragraph-properties fo:text-align="justify" fo:text-indent="0.3937in">
        <style:tab-stops>
          <style:tab-stop style:type="left" style:position="0.4923in"/>
        </style:tab-stops>
      </style:paragraph-properties>
    </style:style>
    <style:style style:name="P1141" style:parent-style-name="Обычный" style:family="paragraph">
      <style:paragraph-properties fo:text-align="justify" fo:text-indent="0.3937in">
        <style:tab-stops>
          <style:tab-stop style:type="left" style:position="0.4923in"/>
        </style:tab-stops>
      </style:paragraph-properties>
    </style:style>
    <style:style style:name="T1142" style:parent-style-name="Основнойшрифтабзаца" style:family="text">
      <style:text-properties style:font-name="Times New Roman" fo:font-weight="bold" style:font-weight-asian="bold" style:font-weight-complex="bold"/>
    </style:style>
    <style:style style:name="T1143" style:parent-style-name="Основнойшрифтабзаца" style:family="text">
      <style:text-properties style:font-name="Times New Roman"/>
    </style:style>
    <style:style style:name="T1144" style:parent-style-name="Основнойшрифтабзаца" style:family="text">
      <style:text-properties style:font-name="Times New Roman"/>
    </style:style>
    <style:style style:name="T1145" style:parent-style-name="Основнойшрифтабзаца" style:family="text">
      <style:text-properties style:font-name="Times New Roman"/>
    </style:style>
    <style:style style:name="T1146" style:parent-style-name="Основнойшрифтабзаца" style:family="text">
      <style:text-properties style:font-name="Times New Roman"/>
    </style:style>
    <style:style style:name="T1147" style:parent-style-name="Основнойшрифтабзаца" style:family="text">
      <style:text-properties style:font-name="Times New Roman" fo:background-color="#FFFFFF"/>
    </style:style>
    <style:style style:name="P1148" style:parent-style-name="Обычный" style:family="paragraph">
      <style:paragraph-properties fo:text-align="justify" fo:text-indent="0.3937in"/>
    </style:style>
    <style:style style:name="T1149" style:parent-style-name="Основнойшрифтабзаца" style:family="text">
      <style:text-properties style:font-name="Times New Roman" fo:font-weight="bold" style:font-weight-asian="bold" style:font-weight-complex="bold"/>
    </style:style>
    <style:style style:name="T1150" style:parent-style-name="Основнойшрифтабзаца" style:family="text">
      <style:text-properties style:font-name="Times New Roman"/>
    </style:style>
    <style:style style:name="P1151" style:parent-style-name="Обычный" style:family="paragraph">
      <style:paragraph-properties fo:text-align="justify" fo:text-indent="0.3937in"/>
    </style:style>
    <style:style style:name="P1152" style:parent-style-name="Обычный" style:family="paragraph">
      <style:paragraph-properties fo:text-align="justify" fo:text-indent="0.3937in"/>
    </style:style>
    <style:style style:name="P1153" style:parent-style-name="Обычный" style:family="paragraph">
      <style:paragraph-properties fo:text-align="justify" fo:text-indent="0.375in"/>
    </style:style>
    <style:style style:name="P1154" style:parent-style-name="Обычный" style:family="paragraph">
      <style:paragraph-properties fo:text-align="justify" fo:text-indent="0.3937in"/>
    </style:style>
    <style:style style:name="T1155" style:parent-style-name="Основнойшрифтабзаца" style:family="text">
      <style:text-properties fo:font-style="italic" style:font-style-asian="italic"/>
    </style:style>
    <style:style style:name="T1156" style:parent-style-name="Основнойшрифтабзаца" style:family="text">
      <style:text-properties fo:font-weight="bold" style:font-weight-asian="bold" fo:font-style="italic" style:font-style-asian="italic"/>
    </style:style>
    <style:style style:name="T1157" style:parent-style-name="Основнойшрифтабзаца" style:family="text">
      <style:text-properties fo:font-style="italic" style:font-style-asian="italic"/>
    </style:style>
    <style:style style:name="P1158" style:parent-style-name="Обычный" style:family="paragraph">
      <style:paragraph-properties fo:text-align="justify" fo:text-indent="0.3937in"/>
      <style:text-properties fo:font-style="italic" style:font-style-asian="italic"/>
    </style:style>
    <style:style style:name="P1159" style:parent-style-name="Обычный" style:family="paragraph">
      <style:paragraph-properties fo:text-align="justify" fo:text-indent="0.3937in"/>
      <style:text-properties fo:font-style="italic" style:font-style-asian="italic"/>
    </style:style>
    <style:style style:name="P1160" style:parent-style-name="Обычный" style:family="paragraph">
      <style:paragraph-properties fo:text-align="justify" fo:text-indent="0.3937in"/>
      <style:text-properties fo:font-style="italic" style:font-style-asian="italic"/>
    </style:style>
    <style:style style:name="P1161" style:parent-style-name="Обычный" style:family="paragraph">
      <style:paragraph-properties fo:text-align="justify" fo:text-indent="0.3937in"/>
      <style:text-properties fo:font-style="italic" style:font-style-asian="italic"/>
    </style:style>
    <style:style style:name="P1162" style:parent-style-name="Обычный" style:family="paragraph">
      <style:paragraph-properties fo:text-align="justify" fo:text-indent="0.3937in"/>
      <style:text-properties fo:font-style="italic" style:font-style-asian="italic"/>
    </style:style>
    <style:style style:name="P1163" style:parent-style-name="Обычный" style:family="paragraph">
      <style:paragraph-properties fo:text-align="justify" fo:text-indent="0.3937in"/>
      <style:text-properties fo:font-style="italic" style:font-style-asian="italic"/>
    </style:style>
    <style:style style:name="P1164" style:parent-style-name="Обычный" style:family="paragraph">
      <style:paragraph-properties fo:text-align="justify" fo:text-indent="0.3937in"/>
      <style:text-properties fo:font-style="italic" style:font-style-asian="italic"/>
    </style:style>
    <style:style style:name="P1165" style:parent-style-name="Обычный" style:family="paragraph">
      <style:paragraph-properties fo:text-align="justify" fo:text-indent="0.375in"/>
    </style:style>
    <style:style style:name="T1166" style:parent-style-name="Основнойшрифтабзаца"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167" style:parent-style-name="Основнойшрифтабзаца" style:family="text">
      <style:text-properties style:font-weight-complex="bold" fo:font-style="italic" style:font-style-asian="italic" style:text-underline-type="single" style:text-underline-style="solid" style:text-underline-width="auto" style:text-underline-mode="continuous"/>
    </style:style>
    <style:style style:name="P1168" style:parent-style-name="Обычный" style:family="paragraph">
      <style:paragraph-properties fo:text-align="justify" fo:text-indent="0.3937in"/>
      <style:text-properties fo:hyphenate="true"/>
    </style:style>
    <style:style style:name="T1169" style:parent-style-name="Основнойшрифтабзаца" style:family="text">
      <style:text-properties fo:font-weight="bold" style:font-weight-asian="bold"/>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fo:font-weight="bold" style:font-weight-asian="bold"/>
    </style:style>
    <style:style style:name="T1172" style:parent-style-name="Основнойшрифтабзаца" style:family="text">
      <style:text-properties fo:font-weight="bold" style:font-weight-asian="bold"/>
    </style:style>
    <style:style style:name="T1173" style:parent-style-name="Основнойшрифтабзаца" style:family="text">
      <style:text-properties fo:font-weight="bold" style:font-weight-asian="bold"/>
    </style:style>
    <style:style style:name="T1174" style:parent-style-name="Основнойшрифтабзаца" style:family="text">
      <style:text-properties fo:font-weight="bold" style:font-weight-asian="bold"/>
    </style:style>
    <style:style style:name="T1175" style:parent-style-name="Основнойшрифтабзаца" style:family="text">
      <style:text-properties fo:font-weight="bold" style:font-weight-asian="bold"/>
    </style:style>
    <style:style style:name="P1176" style:parent-style-name="ConsPlusNormal" style:family="paragraph">
      <style:paragraph-properties fo:text-align="justify" fo:text-indent="0.3708in"/>
    </style:style>
    <style:style style:name="T1177" style:parent-style-name="Основнойшрифтабзаца" style:family="text">
      <style:text-properties style:font-name="Times New Roman" style:font-name-complex="Times New Roman" fo:font-size="12pt" style:font-size-asian="12pt" style:font-size-complex="12pt"/>
    </style:style>
    <style:style style:name="T1178" style:parent-style-name="Основнойшрифтабзаца" style:family="text">
      <style:text-properties style:font-name="Times New Roman" style:font-name-complex="Times New Roman" fo:font-size="12pt" style:font-size-asian="12pt" style:font-size-complex="12pt"/>
    </style:style>
    <style:style style:name="T1179" style:parent-style-name="Основнойшрифтабзаца" style:family="text">
      <style:text-properties style:font-name="Times New Roman" style:font-name-complex="Times New Roman" fo:font-size="12pt" style:font-size-asian="12pt" style:font-size-complex="12pt"/>
    </style:style>
    <style:style style:name="T1180" style:parent-style-name="Гиперссылка" style:family="text">
      <style:text-properties style:font-name="Times New Roman" style:font-name-complex="Times New Roman" style:use-window-font-color="true" fo:font-size="12pt" style:font-size-asian="12pt" style:font-size-complex="12pt" style:text-underline-type="none"/>
    </style:style>
    <style:style style:name="T1181" style:parent-style-name="Гиперссылка" style:family="text">
      <style:text-properties style:font-name="Times New Roman" style:font-name-complex="Times New Roman" style:use-window-font-color="true" fo:font-size="12pt" style:font-size-asian="12pt" style:font-size-complex="12pt" style:text-underline-type="none"/>
    </style:style>
    <style:style style:name="T1182" style:parent-style-name="Гиперссылка" style:family="text">
      <style:text-properties style:font-name="Times New Roman" style:font-name-complex="Times New Roman" style:use-window-font-color="true" fo:font-size="12pt" style:font-size-asian="12pt" style:font-size-complex="12pt" style:text-underline-type="none"/>
    </style:style>
    <style:style style:name="P1183" style:parent-style-name="Обычный" style:family="paragraph">
      <style:paragraph-properties fo:text-align="justify" fo:text-indent="0.3937in"/>
    </style:style>
    <style:style style:name="P1184" style:parent-style-name="ConsPlusNormal" style:family="paragraph">
      <style:paragraph-properties fo:text-align="justify" fo:text-indent="0.3708in"/>
    </style:style>
    <style:style style:name="T1185" style:parent-style-name="Гиперссылка" style:family="text">
      <style:text-properties style:font-name="Times New Roman" style:font-name-complex="Times New Roman" style:use-window-font-color="true" fo:font-size="12pt" style:font-size-asian="12pt" style:font-size-complex="12pt" style:text-underline-type="none"/>
    </style:style>
    <style:style style:name="T1186" style:parent-style-name="Гиперссылка" style:family="text">
      <style:text-properties style:font-name="Times New Roman" style:font-name-complex="Times New Roman" style:use-window-font-color="true" fo:font-size="12pt" style:font-size-asian="12pt" style:font-size-complex="12pt" style:text-underline-type="none"/>
    </style:style>
    <style:style style:name="T1187" style:parent-style-name="Гиперссылка" style:family="text">
      <style:text-properties style:font-name="Times New Roman" style:font-name-complex="Times New Roman" style:use-window-font-color="true" fo:font-size="12pt" style:font-size-asian="12pt" style:font-size-complex="12pt" style:text-underline-type="none"/>
    </style:style>
    <style:style style:name="T1188" style:parent-style-name="Гиперссылка" style:family="text">
      <style:text-properties style:font-name="Times New Roman" style:font-name-complex="Times New Roman" style:use-window-font-color="true" fo:font-size="12pt" style:font-size-asian="12pt" style:font-size-complex="12pt" style:text-underline-type="none"/>
    </style:style>
    <style:style style:name="T1189" style:parent-style-name="Гиперссылка" style:family="text">
      <style:text-properties style:font-name="Times New Roman" style:font-name-complex="Times New Roman" style:use-window-font-color="true" fo:font-size="12pt" style:font-size-asian="12pt" style:font-size-complex="12pt" style:text-underline-type="none"/>
    </style:style>
    <style:style style:name="T119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19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19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193"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19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19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196"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197"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1198" style:parent-style-name="ConsPlusNormal" style:family="paragraph">
      <style:paragraph-properties fo:text-align="justify" fo:text-indent="0.3708in"/>
    </style:style>
    <style:style style:name="T1199" style:parent-style-name="Основнойшрифтабзаца" style:family="text">
      <style:text-properties style:font-name="Times New Roman" style:font-name-complex="Times New Roman" fo:font-size="12pt" style:font-size-asian="12pt" style:font-size-complex="12pt"/>
    </style:style>
    <style:style style:name="T1200" style:parent-style-name="Основнойшрифтабзаца" style:family="text">
      <style:text-properties style:font-name="Times New Roman" style:font-name-complex="Times New Roman" fo:font-size="12pt" style:font-size-asian="12pt" style:font-size-complex="12pt"/>
    </style:style>
    <style:style style:name="T1201" style:parent-style-name="Основнойшрифтабзаца" style:family="text">
      <style:text-properties style:font-name="Times New Roman" style:font-name-complex="Times New Roman" fo:font-size="12pt" style:font-size-asian="12pt" style:font-size-complex="12pt"/>
    </style:style>
    <style:style style:name="T1202" style:parent-style-name="Основнойшрифтабзаца" style:family="text">
      <style:text-properties style:font-name="Times New Roman" style:font-name-complex="Times New Roman" fo:font-size="12pt" style:font-size-asian="12pt" style:font-size-complex="12pt"/>
    </style:style>
    <style:style style:name="T1203" style:parent-style-name="Основнойшрифтабзаца" style:family="text">
      <style:text-properties style:font-name="Times New Roman" style:font-name-complex="Times New Roman" fo:font-size="12pt" style:font-size-asian="12pt" style:font-size-complex="12pt"/>
    </style:style>
    <style:style style:name="T1204" style:parent-style-name="Гиперссылка" style:family="text">
      <style:text-properties style:font-name="Times New Roman" style:font-name-complex="Times New Roman" style:use-window-font-color="true" fo:font-size="12pt" style:font-size-asian="12pt" style:font-size-complex="12pt" style:text-underline-type="none"/>
    </style:style>
    <style:style style:name="T1205" style:parent-style-name="Основнойшрифтабзаца" style:family="text">
      <style:text-properties style:font-name="Times New Roman" style:font-name-complex="Times New Roman" fo:font-size="12pt" style:font-size-asian="12pt" style:font-size-complex="12pt"/>
    </style:style>
    <style:style style:name="T1206" style:parent-style-name="Основнойшрифтабзаца" style:family="text">
      <style:text-properties style:font-name="Times New Roman" style:font-name-complex="Times New Roman" fo:font-size="12pt" style:font-size-asian="12pt" style:font-size-complex="12pt"/>
    </style:style>
    <style:style style:name="T1207" style:parent-style-name="Основнойшрифтабзаца" style:family="text">
      <style:text-properties style:font-name="Times New Roman" style:font-name-complex="Times New Roman" fo:font-size="12pt" style:font-size-asian="12pt" style:font-size-complex="12pt"/>
    </style:style>
    <style:style style:name="T1208" style:parent-style-name="Основнойшрифтабзаца" style:family="text">
      <style:text-properties style:font-name="Times New Roman" style:font-name-complex="Times New Roman" fo:font-size="12pt" style:font-size-asian="12pt" style:font-size-complex="12pt"/>
    </style:style>
    <style:style style:name="T1209" style:parent-style-name="Основнойшрифтабзаца" style:family="text">
      <style:text-properties style:font-name="Times New Roman" style:font-name-complex="Times New Roman" fo:font-size="12pt" style:font-size-asian="12pt" style:font-size-complex="12pt"/>
    </style:style>
    <style:style style:name="T1210"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211"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12" style:parent-style-name="Основнойшрифтабзаца" style:family="text">
      <style:text-properties style:font-name="Times New Roman" style:font-name-complex="Times New Roman" fo:font-size="12pt" style:font-size-asian="12pt" style:font-size-complex="12pt"/>
    </style:style>
    <style:style style:name="T121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214"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21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21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21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21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21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220"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221" style:parent-style-name="Основнойтекст" style:family="paragraph">
      <style:paragraph-properties fo:text-align="justify" fo:margin-bottom="0in" fo:text-indent="0.3937in"/>
    </style:style>
    <style:style style:name="P1222" style:parent-style-name="Основнойтекст" style:family="paragraph">
      <style:paragraph-properties fo:text-align="justify" fo:margin-bottom="0in" fo:text-indent="0.3937in"/>
    </style:style>
    <style:style style:name="P1223" style:parent-style-name="Основнойтекст" style:family="paragraph">
      <style:paragraph-properties fo:text-align="justify" fo:margin-bottom="0in" fo:text-indent="0.3937in"/>
    </style:style>
    <style:style style:name="P1224" style:parent-style-name="Основнойтекст" style:family="paragraph">
      <style:paragraph-properties fo:text-align="justify" fo:margin-bottom="0in" fo:text-indent="0.3937in"/>
    </style:style>
    <style:style style:name="T122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22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227"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228"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P1229" style:parent-style-name="ConsPlusNormal" style:family="paragraph">
      <style:paragraph-properties fo:text-align="justify" fo:text-indent="0.3937in"/>
    </style:style>
    <style:style style:name="T1230" style:parent-style-name="Основнойшрифтабзаца" style:family="text">
      <style:text-properties style:font-name="Times New Roman" style:font-name-complex="Times New Roman" fo:font-size="12pt" style:font-size-asian="12pt" style:font-size-complex="12pt"/>
    </style:style>
    <style:style style:name="T1231" style:parent-style-name="Основнойшрифтабзаца" style:family="text">
      <style:text-properties style:font-name="Times New Roman" style:font-name-complex="Times New Roman" fo:font-size="12pt" style:font-size-asian="12pt" style:font-size-complex="12pt"/>
    </style:style>
    <style:style style:name="T1232" style:parent-style-name="Основнойшрифтабзаца" style:family="text">
      <style:text-properties style:font-name="Times New Roman" style:font-name-complex="Times New Roman" fo:font-size="12pt" style:font-size-asian="12pt" style:font-size-complex="12pt"/>
    </style:style>
    <style:style style:name="T1233" style:parent-style-name="Основнойшрифтабзаца" style:family="text">
      <style:text-properties style:font-name="Times New Roman" style:font-name-complex="Times New Roman" fo:font-size="12pt" style:font-size-asian="12pt" style:font-size-complex="12pt"/>
    </style:style>
    <style:style style:name="T1234" style:parent-style-name="Основнойшрифтабзаца" style:family="text">
      <style:text-properties style:font-name="Times New Roman" style:font-name-complex="Times New Roman" fo:font-size="12pt" style:font-size-asian="12pt" style:font-size-complex="12pt"/>
    </style:style>
    <style:style style:name="P1235" style:parent-style-name="Обычный" style:family="paragraph">
      <style:paragraph-properties fo:text-align="justify" fo:text-indent="0.3937in"/>
      <style:text-properties style:font-name="Times New Roman"/>
    </style:style>
    <style:style style:name="P1236" style:parent-style-name="Обычный" style:family="paragraph">
      <style:paragraph-properties fo:text-align="justify" fo:text-indent="0.3708in"/>
      <style:text-properties style:font-name="Times New Roman"/>
    </style:style>
    <style:style style:name="P1237" style:parent-style-name="Обычный" style:family="paragraph">
      <style:paragraph-properties fo:text-align="justify" fo:text-indent="0.3708in"/>
      <style:text-properties style:font-name="Times New Roman"/>
    </style:style>
    <style:style style:name="P1238" style:parent-style-name="Обычный" style:family="paragraph">
      <style:paragraph-properties fo:text-indent="0.3937in">
        <style:tab-stops>
          <style:tab-stop style:type="left" style:position="0.4923in"/>
          <style:tab-stop style:type="left" style:position="0.5909in"/>
        </style:tab-stops>
      </style:paragraph-properties>
    </style:style>
    <style:style style:name="T1239" style:parent-style-name="Основнойшрифтабзаца" style:family="text">
      <style:text-properties style:font-name="Times New Roman" fo:font-weight="bold" style:font-weight-asian="bold" fo:language="en" fo:country="US"/>
    </style:style>
    <style:style style:name="T1240" style:parent-style-name="Основнойшрифтабзаца" style:family="text">
      <style:text-properties style:font-name="Times New Roman" fo:font-weight="bold" style:font-weight-asian="bold"/>
    </style:style>
    <style:style style:name="P1241" style:parent-style-name="Обычный" style:family="paragraph">
      <style:paragraph-properties fo:text-indent="0.3937in">
        <style:tab-stops>
          <style:tab-stop style:type="left" style:position="0.4923in"/>
          <style:tab-stop style:type="left" style:position="0.5909in"/>
        </style:tab-stops>
      </style:paragraph-properties>
      <style:text-properties style:font-name="Times New Roman"/>
    </style:style>
    <style:style style:name="P1242" style:parent-style-name="Обычный" style:family="paragraph">
      <style:paragraph-properties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fo:font-style="italic" style:font-style-asian="italic" style:font-style-complex="italic"/>
    </style:style>
    <style:style style:name="P1243" style:parent-style-name="Абзацсписка" style:family="paragraph">
      <style:paragraph-properties fo:margin-left="0in" fo:text-indent="0.3937in">
        <style:tab-stops>
          <style:tab-stop style:type="left" style:position="0.4923in"/>
          <style:tab-stop style:type="left" style:position="0.5909in"/>
        </style:tab-stops>
      </style:paragraph-properties>
    </style:style>
    <style:style style:name="P1244"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245" style:parent-style-name="Основнойшрифтабзаца" style:family="text">
      <style:text-properties style:font-name="Times New Roman" fo:font-weight="bold" style:font-weight-asian="bold" style:font-weight-complex="bold"/>
    </style:style>
    <style:style style:name="T1246" style:parent-style-name="Основнойшрифтабзаца" style:family="text">
      <style:text-properties style:font-name="Times New Roman"/>
    </style:style>
    <style:style style:name="T1247" style:parent-style-name="Основнойшрифтабзаца" style:family="text">
      <style:text-properties style:font-name="Times New Roman" fo:background-color="#FFFFFF"/>
    </style:style>
    <style:style style:name="P1248"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249" style:parent-style-name="Основнойшрифтабзаца" style:family="text">
      <style:text-properties style:font-name="Times New Roman" fo:font-weight="bold" style:font-weight-asian="bold" style:font-weight-complex="bold"/>
    </style:style>
    <style:style style:name="T1250" style:parent-style-name="Основнойшрифтабзаца" style:family="text">
      <style:text-properties style:font-name="Times New Roman"/>
    </style:style>
    <style:style style:name="T1251" style:parent-style-name="Основнойшрифтабзаца" style:family="text">
      <style:text-properties style:font-name="Times New Roman"/>
    </style:style>
    <style:style style:name="T1252" style:parent-style-name="Основнойшрифтабзаца" style:family="text">
      <style:text-properties style:font-name="Times New Roman"/>
    </style:style>
    <style:style style:name="T1253" style:parent-style-name="Основнойшрифтабзаца" style:family="text">
      <style:text-properties style:font-name="Times New Roman"/>
    </style:style>
    <style:style style:name="T1254" style:parent-style-name="Основнойшрифтабзаца" style:family="text">
      <style:text-properties style:font-name="Times New Roman"/>
    </style:style>
    <style:style style:name="T1255" style:parent-style-name="Основнойшрифтабзаца" style:family="text">
      <style:text-properties style:font-name="Times New Roman"/>
    </style:style>
    <style:style style:name="T1256" style:parent-style-name="Основнойшрифтабзаца" style:family="text">
      <style:text-properties style:font-name="Times New Roman"/>
    </style:style>
    <style:style style:name="T1257" style:parent-style-name="Основнойшрифтабзаца" style:family="text">
      <style:text-properties style:font-name="Times New Roman"/>
    </style:style>
    <style:style style:name="T1258" style:parent-style-name="Основнойшрифтабзаца" style:family="text">
      <style:text-properties style:font-name="Times New Roman"/>
    </style:style>
    <style:style style:name="T1259" style:parent-style-name="Основнойшрифтабзаца" style:family="text">
      <style:text-properties style:font-name="Times New Roman"/>
    </style:style>
    <style:style style:name="T1260" style:parent-style-name="Основнойшрифтабзаца" style:family="text">
      <style:text-properties style:font-name="Times New Roman"/>
    </style:style>
    <style:style style:name="T1261" style:parent-style-name="Основнойшрифтабзаца" style:family="text">
      <style:text-properties style:font-name="Times New Roman"/>
    </style:style>
    <style:style style:name="T1262" style:parent-style-name="Основнойшрифтабзаца" style:family="text">
      <style:text-properties style:font-name="Times New Roman"/>
    </style:style>
    <style:style style:name="T1263" style:parent-style-name="Основнойшрифтабзаца" style:family="text">
      <style:text-properties style:font-name="Times New Roman"/>
    </style:style>
    <style:style style:name="T1264" style:parent-style-name="Основнойшрифтабзаца" style:family="text">
      <style:text-properties style:font-name="Times New Roman"/>
    </style:style>
    <style:style style:name="T1265" style:parent-style-name="Основнойшрифтабзаца" style:family="text">
      <style:text-properties style:font-name="Times New Roman"/>
    </style:style>
    <style:style style:name="T1266" style:parent-style-name="Основнойшрифтабзаца" style:family="text">
      <style:text-properties style:font-name="Times New Roman"/>
    </style:style>
    <style:style style:name="T1267" style:parent-style-name="Основнойшрифтабзаца" style:family="text">
      <style:text-properties style:font-name="Times New Roman"/>
    </style:style>
    <style:style style:name="T1268" style:parent-style-name="Основнойшрифтабзаца" style:family="text">
      <style:text-properties style:font-name="Times New Roman"/>
    </style:style>
    <style:style style:name="T1269" style:parent-style-name="Основнойшрифтабзаца" style:family="text">
      <style:text-properties style:font-name="Times New Roman"/>
    </style:style>
    <style:style style:name="T1270" style:parent-style-name="Основнойшрифтабзаца" style:family="text">
      <style:text-properties style:font-name="Times New Roman"/>
    </style:style>
    <style:style style:name="T1271" style:parent-style-name="Основнойшрифтабзаца" style:family="text">
      <style:text-properties style:font-name="Times New Roman"/>
    </style:style>
    <style:style style:name="T1272" style:parent-style-name="Основнойшрифтабзаца" style:family="text">
      <style:text-properties style:font-name="Times New Roman"/>
    </style:style>
    <style:style style:name="T1273" style:parent-style-name="Основнойшрифтабзаца" style:family="text">
      <style:text-properties style:font-name="Times New Roman"/>
    </style:style>
    <style:style style:name="T1274" style:parent-style-name="Основнойшрифтабзаца" style:family="text">
      <style:text-properties style:font-name="Times New Roman"/>
    </style:style>
    <style:style style:name="T1275" style:parent-style-name="Основнойшрифтабзаца" style:family="text">
      <style:text-properties style:font-name="Times New Roman"/>
    </style:style>
    <style:style style:name="T1276" style:parent-style-name="Основнойшрифтабзаца" style:family="text">
      <style:text-properties style:font-name="Times New Roman"/>
    </style:style>
    <style:style style:name="T1277" style:parent-style-name="Основнойшрифтабзаца" style:family="text">
      <style:text-properties style:font-name="Times New Roman"/>
    </style:style>
    <style:style style:name="T1278" style:parent-style-name="Основнойшрифтабзаца" style:family="text">
      <style:text-properties style:font-name="Times New Roman"/>
    </style:style>
    <style:style style:name="T1279" style:parent-style-name="Основнойшрифтабзаца" style:family="text">
      <style:text-properties style:font-name="Times New Roman"/>
    </style:style>
    <style:style style:name="T1280" style:parent-style-name="Основнойшрифтабзаца" style:family="text">
      <style:text-properties style:font-name="Times New Roman"/>
    </style:style>
    <style:style style:name="T1281" style:parent-style-name="Основнойшрифтабзаца" style:family="text">
      <style:text-properties style:font-name="Times New Roman"/>
    </style:style>
    <style:style style:name="T1282" style:parent-style-name="Основнойшрифтабзаца" style:family="text">
      <style:text-properties style:font-name="Times New Roman"/>
    </style:style>
    <style:style style:name="T1283" style:parent-style-name="Основнойшрифтабзаца" style:family="text">
      <style:text-properties style:font-name="Times New Roman"/>
    </style:style>
    <style:style style:name="T1284" style:parent-style-name="Основнойшрифтабзаца" style:family="text">
      <style:text-properties style:font-name="Times New Roman"/>
    </style:style>
    <style:style style:name="T1285" style:parent-style-name="Основнойшрифтабзаца" style:family="text">
      <style:text-properties style:font-name="Times New Roman"/>
    </style:style>
    <style:style style:name="T1286" style:parent-style-name="Основнойшрифтабзаца" style:family="text">
      <style:text-properties style:font-name="Times New Roman"/>
    </style:style>
    <style:style style:name="T1287" style:parent-style-name="Основнойшрифтабзаца" style:family="text">
      <style:text-properties style:font-name="Times New Roman"/>
    </style:style>
    <style:style style:name="T1288" style:parent-style-name="Основнойшрифтабзаца" style:family="text">
      <style:text-properties style:font-name="Times New Roman"/>
    </style:style>
    <style:style style:name="T1289" style:parent-style-name="Основнойшрифтабзаца" style:family="text">
      <style:text-properties style:font-name="Times New Roman"/>
    </style:style>
    <style:style style:name="T1290" style:parent-style-name="Основнойшрифтабзаца" style:family="text">
      <style:text-properties style:font-name="Times New Roman"/>
    </style:style>
    <style:style style:name="T1291" style:parent-style-name="Основнойшрифтабзаца" style:family="text">
      <style:text-properties style:font-name="Times New Roman"/>
    </style:style>
    <style:style style:name="T1292" style:parent-style-name="Основнойшрифтабзаца" style:family="text">
      <style:text-properties style:font-name="Times New Roman"/>
    </style:style>
    <style:style style:name="T1293" style:parent-style-name="Основнойшрифтабзаца" style:family="text">
      <style:text-properties style:font-name="Times New Roman"/>
    </style:style>
    <style:style style:name="T1294" style:parent-style-name="Основнойшрифтабзаца" style:family="text">
      <style:text-properties style:font-name="Times New Roman"/>
    </style:style>
    <style:style style:name="T1295" style:parent-style-name="Основнойшрифтабзаца" style:family="text">
      <style:text-properties style:font-name="Times New Roman"/>
    </style:style>
    <style:style style:name="T1296" style:parent-style-name="Основнойшрифтабзаца" style:family="text">
      <style:text-properties style:font-name="Times New Roman"/>
    </style:style>
    <style:style style:name="T1297" style:parent-style-name="Основнойшрифтабзаца" style:family="text">
      <style:text-properties style:font-name="Times New Roman"/>
    </style:style>
    <style:style style:name="T1298" style:parent-style-name="Основнойшрифтабзаца" style:family="text">
      <style:text-properties style:font-name="Times New Roman"/>
    </style:style>
    <style:style style:name="T1299" style:parent-style-name="Основнойшрифтабзаца" style:family="text">
      <style:text-properties style:font-name="Times New Roman"/>
    </style:style>
    <style:style style:name="T1300" style:parent-style-name="Основнойшрифтабзаца" style:family="text">
      <style:text-properties style:font-name="Times New Roman"/>
    </style:style>
    <style:style style:name="T1301" style:parent-style-name="Основнойшрифтабзаца" style:family="text">
      <style:text-properties style:font-name="Times New Roman"/>
    </style:style>
    <style:style style:name="T1302" style:parent-style-name="Основнойшрифтабзаца" style:family="text">
      <style:text-properties style:font-name="Times New Roman"/>
    </style:style>
    <style:style style:name="T1303" style:parent-style-name="Основнойшрифтабзаца" style:family="text">
      <style:text-properties style:font-name="Times New Roman"/>
    </style:style>
    <style:style style:name="T1304" style:parent-style-name="Основнойшрифтабзаца" style:family="text">
      <style:text-properties style:font-name="Times New Roman"/>
    </style:style>
    <style:style style:name="T1305" style:parent-style-name="Основнойшрифтабзаца" style:family="text">
      <style:text-properties style:font-name="Times New Roman"/>
    </style:style>
    <style:style style:name="T1306" style:parent-style-name="Основнойшрифтабзаца" style:family="text">
      <style:text-properties style:font-name="Times New Roman"/>
    </style:style>
    <style:style style:name="T1307" style:parent-style-name="Основнойшрифтабзаца" style:family="text">
      <style:text-properties style:font-name="Times New Roman"/>
    </style:style>
    <style:style style:name="T1308" style:parent-style-name="Основнойшрифтабзаца" style:family="text">
      <style:text-properties style:font-name="Times New Roman"/>
    </style:style>
    <style:style style:name="T1309" style:parent-style-name="Основнойшрифтабзаца" style:family="text">
      <style:text-properties style:font-name="Times New Roman"/>
    </style:style>
    <style:style style:name="T1310" style:parent-style-name="Основнойшрифтабзаца" style:family="text">
      <style:text-properties style:font-name="Times New Roman"/>
    </style:style>
    <style:style style:name="T1311" style:parent-style-name="Основнойшрифтабзаца" style:family="text">
      <style:text-properties style:font-name="Times New Roman"/>
    </style:style>
    <style:style style:name="T1312" style:parent-style-name="Основнойшрифтабзаца" style:family="text">
      <style:text-properties style:font-name="Times New Roman"/>
    </style:style>
    <style:style style:name="T1313" style:parent-style-name="Основнойшрифтабзаца" style:family="text">
      <style:text-properties style:font-name="Times New Roman"/>
    </style:style>
    <style:style style:name="T1314" style:parent-style-name="Основнойшрифтабзаца" style:family="text">
      <style:text-properties style:font-name="Times New Roman"/>
    </style:style>
    <style:style style:name="T1315" style:parent-style-name="Основнойшрифтабзаца" style:family="text">
      <style:text-properties style:font-name="Times New Roman"/>
    </style:style>
    <style:style style:name="T1316" style:parent-style-name="Основнойшрифтабзаца" style:family="text">
      <style:text-properties style:font-name="Times New Roman"/>
    </style:style>
    <style:style style:name="T1317" style:parent-style-name="Основнойшрифтабзаца" style:family="text">
      <style:text-properties style:font-name="Times New Roman"/>
    </style:style>
    <style:style style:name="T1318" style:parent-style-name="Основнойшрифтабзаца" style:family="text">
      <style:text-properties style:font-name="Times New Roman"/>
    </style:style>
    <style:style style:name="T1319" style:parent-style-name="Основнойшрифтабзаца" style:family="text">
      <style:text-properties style:font-name="Times New Roman"/>
    </style:style>
    <style:style style:name="T1320" style:parent-style-name="Основнойшрифтабзаца" style:family="text">
      <style:text-properties style:font-name="Times New Roman"/>
    </style:style>
    <style:style style:name="T1321" style:parent-style-name="Основнойшрифтабзаца" style:family="text">
      <style:text-properties style:font-name="Times New Roman"/>
    </style:style>
    <style:style style:name="T1322" style:parent-style-name="Основнойшрифтабзаца" style:family="text">
      <style:text-properties style:font-name="Times New Roman"/>
    </style:style>
    <style:style style:name="T1323" style:parent-style-name="Основнойшрифтабзаца" style:family="text">
      <style:text-properties style:font-name="Times New Roman"/>
    </style:style>
    <style:style style:name="T1324" style:parent-style-name="Основнойшрифтабзаца" style:family="text">
      <style:text-properties style:font-name="Times New Roman"/>
    </style:style>
    <style:style style:name="T1325" style:parent-style-name="Основнойшрифтабзаца" style:family="text">
      <style:text-properties style:font-name="Times New Roman"/>
    </style:style>
    <style:style style:name="T1326" style:parent-style-name="Основнойшрифтабзаца" style:family="text">
      <style:text-properties style:font-name="Times New Roman"/>
    </style:style>
    <style:style style:name="T1327" style:parent-style-name="Основнойшрифтабзаца" style:family="text">
      <style:text-properties style:font-name="Times New Roman"/>
    </style:style>
    <style:style style:name="T1328" style:parent-style-name="Основнойшрифтабзаца" style:family="text">
      <style:text-properties style:font-name="Times New Roman"/>
    </style:style>
    <style:style style:name="T1329" style:parent-style-name="Основнойшрифтабзаца" style:family="text">
      <style:text-properties style:font-name="Times New Roman"/>
    </style:style>
    <style:style style:name="T1330" style:parent-style-name="Основнойшрифтабзаца" style:family="text">
      <style:text-properties style:font-name="Times New Roman"/>
    </style:style>
    <style:style style:name="T1331" style:parent-style-name="Основнойшрифтабзаца" style:family="text">
      <style:text-properties style:font-name="Times New Roman"/>
    </style:style>
    <style:style style:name="T1332" style:parent-style-name="Основнойшрифтабзаца" style:family="text">
      <style:text-properties style:font-name="Times New Roman"/>
    </style:style>
    <style:style style:name="T1333" style:parent-style-name="Основнойшрифтабзаца" style:family="text">
      <style:text-properties style:font-name="Times New Roman"/>
    </style:style>
    <style:style style:name="T1334" style:parent-style-name="Основнойшрифтабзаца" style:family="text">
      <style:text-properties style:font-name="Times New Roman"/>
    </style:style>
    <style:style style:name="T1335" style:parent-style-name="Основнойшрифтабзаца" style:family="text">
      <style:text-properties style:font-name="Times New Roman"/>
    </style:style>
    <style:style style:name="T1336" style:parent-style-name="Основнойшрифтабзаца" style:family="text">
      <style:text-properties style:font-name="Times New Roman"/>
    </style:style>
    <style:style style:name="T1337" style:parent-style-name="Основнойшрифтабзаца" style:family="text">
      <style:text-properties style:font-name="Times New Roman"/>
    </style:style>
    <style:style style:name="T1338" style:parent-style-name="Основнойшрифтабзаца" style:family="text">
      <style:text-properties style:font-name="Times New Roman"/>
    </style:style>
    <style:style style:name="T1339" style:parent-style-name="Основнойшрифтабзаца" style:family="text">
      <style:text-properties style:font-name="Times New Roman"/>
    </style:style>
    <style:style style:name="T1340" style:parent-style-name="Основнойшрифтабзаца" style:family="text">
      <style:text-properties style:font-name="Times New Roman"/>
    </style:style>
    <style:style style:name="T1341" style:parent-style-name="Основнойшрифтабзаца" style:family="text">
      <style:text-properties style:font-name="Times New Roman"/>
    </style:style>
    <style:style style:name="T1342" style:parent-style-name="Основнойшрифтабзаца" style:family="text">
      <style:text-properties style:font-name="Times New Roman"/>
    </style:style>
    <style:style style:name="T1343" style:parent-style-name="Основнойшрифтабзаца" style:family="text">
      <style:text-properties style:font-name="Times New Roman"/>
    </style:style>
    <style:style style:name="T1344" style:parent-style-name="Основнойшрифтабзаца" style:family="text">
      <style:text-properties style:font-name="Times New Roman"/>
    </style:style>
    <style:style style:name="T1345" style:parent-style-name="Основнойшрифтабзаца" style:family="text">
      <style:text-properties style:font-name="Times New Roman"/>
    </style:style>
    <style:style style:name="T1346" style:parent-style-name="Основнойшрифтабзаца" style:family="text">
      <style:text-properties style:font-name="Times New Roman"/>
    </style:style>
    <style:style style:name="T1347" style:parent-style-name="Основнойшрифтабзаца" style:family="text">
      <style:text-properties style:font-name="Times New Roman"/>
    </style:style>
    <style:style style:name="T1348" style:parent-style-name="Основнойшрифтабзаца" style:family="text">
      <style:text-properties style:font-name="Times New Roman"/>
    </style:style>
    <style:style style:name="T1349" style:parent-style-name="Основнойшрифтабзаца" style:family="text">
      <style:text-properties style:font-name="Times New Roman"/>
    </style:style>
    <style:style style:name="T1350" style:parent-style-name="Основнойшрифтабзаца" style:family="text">
      <style:text-properties style:font-name="Times New Roman"/>
    </style:style>
    <style:style style:name="T1351" style:parent-style-name="Основнойшрифтабзаца" style:family="text">
      <style:text-properties style:font-name="Times New Roman"/>
    </style:style>
    <style:style style:name="T1352" style:parent-style-name="Основнойшрифтабзаца" style:family="text">
      <style:text-properties style:font-name="Times New Roman"/>
    </style:style>
    <style:style style:name="T1353" style:parent-style-name="Основнойшрифтабзаца" style:family="text">
      <style:text-properties style:font-name="Times New Roman"/>
    </style:style>
    <style:style style:name="T1354" style:parent-style-name="Основнойшрифтабзаца" style:family="text">
      <style:text-properties style:font-name="Times New Roman"/>
    </style:style>
    <style:style style:name="T1355" style:parent-style-name="Основнойшрифтабзаца" style:family="text">
      <style:text-properties style:font-name="Times New Roman"/>
    </style:style>
    <style:style style:name="T1356" style:parent-style-name="Основнойшрифтабзаца" style:family="text">
      <style:text-properties style:font-name="Times New Roman"/>
    </style:style>
    <style:style style:name="T1357" style:parent-style-name="Основнойшрифтабзаца" style:family="text">
      <style:text-properties style:font-name="Times New Roman"/>
    </style:style>
    <style:style style:name="T1358" style:parent-style-name="Основнойшрифтабзаца" style:family="text">
      <style:text-properties style:font-name="Times New Roman"/>
    </style:style>
    <style:style style:name="T1359" style:parent-style-name="Основнойшрифтабзаца" style:family="text">
      <style:text-properties style:font-name="Times New Roman"/>
    </style:style>
    <style:style style:name="T1360" style:parent-style-name="Основнойшрифтабзаца" style:family="text">
      <style:text-properties style:font-name="Times New Roman"/>
    </style:style>
    <style:style style:name="T1361" style:parent-style-name="Основнойшрифтабзаца" style:family="text">
      <style:text-properties style:font-name="Times New Roman"/>
    </style:style>
    <style:style style:name="T1362" style:parent-style-name="Основнойшрифтабзаца" style:family="text">
      <style:text-properties style:font-name="Times New Roman"/>
    </style:style>
    <style:style style:name="T1363" style:parent-style-name="Основнойшрифтабзаца" style:family="text">
      <style:text-properties style:font-name="Times New Roman"/>
    </style:style>
    <style:style style:name="T1364" style:parent-style-name="Основнойшрифтабзаца" style:family="text">
      <style:text-properties style:font-name="Times New Roman"/>
    </style:style>
    <style:style style:name="T1365" style:parent-style-name="Основнойшрифтабзаца" style:family="text">
      <style:text-properties style:font-name="Times New Roman"/>
    </style:style>
    <style:style style:name="T1366" style:parent-style-name="Основнойшрифтабзаца" style:family="text">
      <style:text-properties style:font-name="Times New Roman"/>
    </style:style>
    <style:style style:name="T1367" style:parent-style-name="Основнойшрифтабзаца" style:family="text">
      <style:text-properties style:font-name="Times New Roman"/>
    </style:style>
    <style:style style:name="T1368" style:parent-style-name="Основнойшрифтабзаца" style:family="text">
      <style:text-properties style:font-name="Times New Roman"/>
    </style:style>
    <style:style style:name="T1369" style:parent-style-name="Основнойшрифтабзаца" style:family="text">
      <style:text-properties style:font-name="Times New Roman"/>
    </style:style>
    <style:style style:name="T1370" style:parent-style-name="Основнойшрифтабзаца" style:family="text">
      <style:text-properties style:font-name="Times New Roman"/>
    </style:style>
    <style:style style:name="T1371" style:parent-style-name="Основнойшрифтабзаца" style:family="text">
      <style:text-properties style:font-name="Times New Roman"/>
    </style:style>
    <style:style style:name="T1372" style:parent-style-name="Основнойшрифтабзаца" style:family="text">
      <style:text-properties style:font-name="Times New Roman"/>
    </style:style>
    <style:style style:name="T1373" style:parent-style-name="Основнойшрифтабзаца" style:family="text">
      <style:text-properties style:font-name="Times New Roman"/>
    </style:style>
    <style:style style:name="T1374" style:parent-style-name="Основнойшрифтабзаца" style:family="text">
      <style:text-properties style:font-name="Times New Roman"/>
    </style:style>
    <style:style style:name="T1375" style:parent-style-name="Основнойшрифтабзаца" style:family="text">
      <style:text-properties style:font-name="Times New Roman"/>
    </style:style>
    <style:style style:name="T1376" style:parent-style-name="Основнойшрифтабзаца" style:family="text">
      <style:text-properties style:font-name="Times New Roman"/>
    </style:style>
    <style:style style:name="T1377" style:parent-style-name="Основнойшрифтабзаца" style:family="text">
      <style:text-properties style:font-name="Times New Roman"/>
    </style:style>
    <style:style style:name="T1378" style:parent-style-name="Основнойшрифтабзаца" style:family="text">
      <style:text-properties style:font-name="Times New Roman"/>
    </style:style>
    <style:style style:name="T1379" style:parent-style-name="Основнойшрифтабзаца" style:family="text">
      <style:text-properties style:font-name="Times New Roman"/>
    </style:style>
    <style:style style:name="T1380" style:parent-style-name="Основнойшрифтабзаца" style:family="text">
      <style:text-properties style:font-name="Times New Roman"/>
    </style:style>
    <style:style style:name="T1381" style:parent-style-name="Основнойшрифтабзаца" style:family="text">
      <style:text-properties style:font-name="Times New Roman"/>
    </style:style>
    <style:style style:name="T1382" style:parent-style-name="Основнойшрифтабзаца" style:family="text">
      <style:text-properties style:font-name="Times New Roman"/>
    </style:style>
    <style:style style:name="T1383" style:parent-style-name="Основнойшрифтабзаца" style:family="text">
      <style:text-properties style:font-name="Times New Roman"/>
    </style:style>
    <style:style style:name="T1384" style:parent-style-name="Основнойшрифтабзаца" style:family="text">
      <style:text-properties style:font-name="Times New Roman"/>
    </style:style>
    <style:style style:name="T1385" style:parent-style-name="Основнойшрифтабзаца" style:family="text">
      <style:text-properties style:font-name="Times New Roman"/>
    </style:style>
    <style:style style:name="T1386" style:parent-style-name="Основнойшрифтабзаца" style:family="text">
      <style:text-properties style:font-name="Times New Roman"/>
    </style:style>
    <style:style style:name="T1387" style:parent-style-name="Основнойшрифтабзаца" style:family="text">
      <style:text-properties style:font-name="Times New Roman"/>
    </style:style>
    <style:style style:name="T1388" style:parent-style-name="Основнойшрифтабзаца" style:family="text">
      <style:text-properties style:font-name="Times New Roman"/>
    </style:style>
    <style:style style:name="T1389" style:parent-style-name="Основнойшрифтабзаца" style:family="text">
      <style:text-properties style:font-name="Times New Roman"/>
    </style:style>
    <style:style style:name="T1390" style:parent-style-name="Основнойшрифтабзаца" style:family="text">
      <style:text-properties style:font-name="Times New Roman"/>
    </style:style>
    <style:style style:name="T1391" style:parent-style-name="Основнойшрифтабзаца" style:family="text">
      <style:text-properties style:font-name="Times New Roman"/>
    </style:style>
    <style:style style:name="T1392" style:parent-style-name="Основнойшрифтабзаца" style:family="text">
      <style:text-properties style:font-name="Times New Roman"/>
    </style:style>
    <style:style style:name="T1393" style:parent-style-name="Основнойшрифтабзаца" style:family="text">
      <style:text-properties style:font-name="Times New Roman"/>
    </style:style>
    <style:style style:name="T1394" style:parent-style-name="Основнойшрифтабзаца" style:family="text">
      <style:text-properties style:font-name="Times New Roman"/>
    </style:style>
    <style:style style:name="T1395" style:parent-style-name="Основнойшрифтабзаца" style:family="text">
      <style:text-properties style:font-name="Times New Roman"/>
    </style:style>
    <style:style style:name="T1396" style:parent-style-name="Основнойшрифтабзаца" style:family="text">
      <style:text-properties style:font-name="Times New Roman"/>
    </style:style>
    <style:style style:name="P1397"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398"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399"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400"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401"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402" style:parent-style-name="Основнойшрифтабзаца" style:family="text">
      <style:text-properties style:font-name="Times New Roman"/>
    </style:style>
    <style:style style:name="T1403" style:parent-style-name="Основнойшрифтабзаца" style:family="text">
      <style:text-properties style:font-name="Times New Roman" fo:font-weight="bold" style:font-weight-asian="bold"/>
    </style:style>
    <style:style style:name="T1404" style:parent-style-name="Основнойшрифтабзаца" style:family="text">
      <style:text-properties style:font-name="Times New Roman" fo:font-weight="bold" style:font-weight-asian="bold"/>
    </style:style>
    <style:style style:name="T1405" style:parent-style-name="Основнойшрифтабзаца" style:family="text">
      <style:text-properties style:font-name="Times New Roman" fo:font-weight="bold" style:font-weight-asian="bold"/>
    </style:style>
    <style:style style:name="T1406" style:parent-style-name="Основнойшрифтабзаца" style:family="text">
      <style:text-properties style:font-name="Times New Roman" fo:font-weight="bold" style:font-weight-asian="bold"/>
    </style:style>
    <style:style style:name="T1407" style:parent-style-name="Основнойшрифтабзаца" style:family="text">
      <style:text-properties style:font-name="Times New Roman" fo:font-weight="bold" style:font-weight-asian="bold"/>
    </style:style>
    <style:style style:name="T1408" style:parent-style-name="Основнойшрифтабзаца" style:family="text">
      <style:text-properties style:font-name="Times New Roman" fo:font-weight="bold" style:font-weight-asian="bold"/>
    </style:style>
    <style:style style:name="T1409" style:parent-style-name="Основнойшрифтабзаца" style:family="text">
      <style:text-properties style:font-name="Times New Roman" fo:font-weight="bold" style:font-weight-asian="bold"/>
    </style:style>
    <style:style style:name="T1410" style:parent-style-name="Основнойшрифтабзаца" style:family="text">
      <style:text-properties style:font-name="Times New Roman" fo:font-weight="bold" style:font-weight-asian="bold"/>
    </style:style>
    <style:style style:name="T1411" style:parent-style-name="Основнойшрифтабзаца" style:family="text">
      <style:text-properties style:font-name="Times New Roman" fo:font-weight="bold" style:font-weight-asian="bold"/>
    </style:style>
    <style:style style:name="T1412" style:parent-style-name="Основнойшрифтабзаца" style:family="text">
      <style:text-properties style:font-name="Times New Roman" fo:font-weight="bold" style:font-weight-asian="bold"/>
    </style:style>
    <style:style style:name="T1413" style:parent-style-name="Основнойшрифтабзаца" style:family="text">
      <style:text-properties style:font-name="Times New Roman" fo:font-weight="bold" style:font-weight-asian="bold"/>
    </style:style>
    <style:style style:name="T1414" style:parent-style-name="Основнойшрифтабзаца" style:family="text">
      <style:text-properties style:font-name="Times New Roman"/>
    </style:style>
    <style:style style:name="P1415"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416"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417"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418"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419"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420"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fo:font-style="italic" style:font-style-asian="italic"/>
    </style:style>
    <style:style style:name="P1421"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fo:font-style="italic" style:font-style-asian="italic"/>
    </style:style>
    <style:style style:name="P1422"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423"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424"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425" style:parent-style-name="Основнойшрифтабзаца" style:family="text">
      <style:text-properties style:font-name="Times New Roman"/>
    </style:style>
    <style:style style:name="T1426" style:parent-style-name="Основнойшрифтабзаца" style:family="text">
      <style:text-properties style:font-name="Times New Roman"/>
    </style:style>
    <style:style style:name="T1427" style:parent-style-name="Основнойшрифтабзаца" style:family="text">
      <style:text-properties style:font-name="Times New Roman"/>
    </style:style>
    <style:style style:name="T1428" style:parent-style-name="Основнойшрифтабзаца" style:family="text">
      <style:text-properties style:font-name="Times New Roman"/>
    </style:style>
    <style:style style:name="T1429" style:parent-style-name="Основнойшрифтабзаца" style:family="text">
      <style:text-properties style:font-name="Times New Roman"/>
    </style:style>
    <style:style style:name="T1430" style:parent-style-name="Основнойшрифтабзаца" style:family="text">
      <style:text-properties style:font-name="Times New Roman"/>
    </style:style>
    <style:style style:name="T1431" style:parent-style-name="Основнойшрифтабзаца" style:family="text">
      <style:text-properties style:font-name="Times New Roman"/>
    </style:style>
    <style:style style:name="T1432" style:parent-style-name="Основнойшрифтабзаца" style:family="text">
      <style:text-properties style:font-name="Times New Roman"/>
    </style:style>
    <style:style style:name="T1433" style:parent-style-name="Основнойшрифтабзаца" style:family="text">
      <style:text-properties style:font-name="Times New Roman"/>
    </style:style>
    <style:style style:name="T1434" style:parent-style-name="Основнойшрифтабзаца" style:family="text">
      <style:text-properties style:font-name="Times New Roman"/>
    </style:style>
    <style:style style:name="T1435" style:parent-style-name="Основнойшрифтабзаца" style:family="text">
      <style:text-properties style:font-name="Times New Roman"/>
    </style:style>
    <style:style style:name="T1436" style:parent-style-name="Основнойшрифтабзаца" style:family="text">
      <style:text-properties style:font-name="Times New Roman"/>
    </style:style>
    <style:style style:name="T1437" style:parent-style-name="Основнойшрифтабзаца" style:family="text">
      <style:text-properties style:font-name="Times New Roman"/>
    </style:style>
    <style:style style:name="T1438" style:parent-style-name="Основнойшрифтабзаца" style:family="text">
      <style:text-properties style:font-name="Times New Roman"/>
    </style:style>
    <style:style style:name="T1439" style:parent-style-name="Основнойшрифтабзаца" style:family="text">
      <style:text-properties style:font-name="Times New Roman"/>
    </style:style>
    <style:style style:name="T1440" style:parent-style-name="Основнойшрифтабзаца" style:family="text">
      <style:text-properties style:font-name="Times New Roman"/>
    </style:style>
    <style:style style:name="T1441" style:parent-style-name="Основнойшрифтабзаца" style:family="text">
      <style:text-properties style:font-name="Times New Roman"/>
    </style:style>
    <style:style style:name="T1442" style:parent-style-name="Основнойшрифтабзаца" style:family="text">
      <style:text-properties style:font-name="Times New Roman"/>
    </style:style>
    <style:style style:name="T1443" style:parent-style-name="Основнойшрифтабзаца" style:family="text">
      <style:text-properties style:font-name="Times New Roman"/>
    </style:style>
    <style:style style:name="T1444" style:parent-style-name="Основнойшрифтабзаца" style:family="text">
      <style:text-properties style:font-name="Times New Roman"/>
    </style:style>
    <style:style style:name="T1445" style:parent-style-name="Основнойшрифтабзаца" style:family="text">
      <style:text-properties style:font-name="Times New Roman"/>
    </style:style>
    <style:style style:name="T1446" style:parent-style-name="Основнойшрифтабзаца" style:family="text">
      <style:text-properties style:font-name="Times New Roman"/>
    </style:style>
    <style:style style:name="T1447" style:parent-style-name="Основнойшрифтабзаца" style:family="text">
      <style:text-properties style:font-name="Times New Roman"/>
    </style:style>
    <style:style style:name="T1448" style:parent-style-name="Основнойшрифтабзаца" style:family="text">
      <style:text-properties style:font-name="Times New Roman"/>
    </style:style>
    <style:style style:name="T1449" style:parent-style-name="Основнойшрифтабзаца" style:family="text">
      <style:text-properties style:font-name="Times New Roman"/>
    </style:style>
    <style:style style:name="T1450" style:parent-style-name="Основнойшрифтабзаца" style:family="text">
      <style:text-properties style:font-name="Times New Roman"/>
    </style:style>
    <style:style style:name="T1451" style:parent-style-name="Основнойшрифтабзаца" style:family="text">
      <style:text-properties style:font-name="Times New Roman"/>
    </style:style>
    <style:style style:name="T1452" style:parent-style-name="Основнойшрифтабзаца" style:family="text">
      <style:text-properties style:font-name="Times New Roman"/>
    </style:style>
    <style:style style:name="T1453" style:parent-style-name="Основнойшрифтабзаца" style:family="text">
      <style:text-properties style:font-name="Times New Roman"/>
    </style:style>
    <style:style style:name="T1454" style:parent-style-name="Основнойшрифтабзаца" style:family="text">
      <style:text-properties style:font-name="Times New Roman"/>
    </style:style>
    <style:style style:name="T1455" style:parent-style-name="Основнойшрифтабзаца" style:family="text">
      <style:text-properties style:font-name="Times New Roman"/>
    </style:style>
    <style:style style:name="T1456" style:parent-style-name="Основнойшрифтабзаца" style:family="text">
      <style:text-properties style:font-name="Times New Roman"/>
    </style:style>
    <style:style style:name="T1457" style:parent-style-name="Основнойшрифтабзаца" style:family="text">
      <style:text-properties style:font-name="Times New Roman"/>
    </style:style>
    <style:style style:name="T1458" style:parent-style-name="Основнойшрифтабзаца" style:family="text">
      <style:text-properties style:font-name="Times New Roman"/>
    </style:style>
    <style:style style:name="T1459" style:parent-style-name="Основнойшрифтабзаца" style:family="text">
      <style:text-properties style:font-name="Times New Roman"/>
    </style:style>
    <style:style style:name="T1460" style:parent-style-name="Основнойшрифтабзаца" style:family="text">
      <style:text-properties style:font-name="Times New Roman"/>
    </style:style>
    <style:style style:name="T1461" style:parent-style-name="Основнойшрифтабзаца" style:family="text">
      <style:text-properties style:font-name="Times New Roman"/>
    </style:style>
    <style:style style:name="T1462" style:parent-style-name="Основнойшрифтабзаца" style:family="text">
      <style:text-properties style:font-name="Times New Roman"/>
    </style:style>
    <style:style style:name="T1463" style:parent-style-name="Основнойшрифтабзаца" style:family="text">
      <style:text-properties style:font-name="Times New Roman"/>
    </style:style>
    <style:style style:name="T1464" style:parent-style-name="Основнойшрифтабзаца" style:family="text">
      <style:text-properties style:font-name="Times New Roman"/>
    </style:style>
    <style:style style:name="T1465" style:parent-style-name="Основнойшрифтабзаца" style:family="text">
      <style:text-properties style:font-name="Times New Roman"/>
    </style:style>
    <style:style style:name="T1466" style:parent-style-name="Основнойшрифтабзаца" style:family="text">
      <style:text-properties style:font-name="Times New Roman"/>
    </style:style>
    <style:style style:name="T1467" style:parent-style-name="Основнойшрифтабзаца" style:family="text">
      <style:text-properties style:font-name="Times New Roman"/>
    </style:style>
    <style:style style:name="T1468" style:parent-style-name="Основнойшрифтабзаца" style:family="text">
      <style:text-properties style:font-name="Times New Roman"/>
    </style:style>
    <style:style style:name="T1469" style:parent-style-name="Основнойшрифтабзаца" style:family="text">
      <style:text-properties style:font-name="Times New Roman"/>
    </style:style>
    <style:style style:name="T1470" style:parent-style-name="Основнойшрифтабзаца" style:family="text">
      <style:text-properties style:font-name="Times New Roman"/>
    </style:style>
    <style:style style:name="T1471" style:parent-style-name="Основнойшрифтабзаца" style:family="text">
      <style:text-properties style:font-name="Times New Roman"/>
    </style:style>
    <style:style style:name="T1472" style:parent-style-name="Основнойшрифтабзаца" style:family="text">
      <style:text-properties style:font-name="Times New Roman"/>
    </style:style>
    <style:style style:name="T1473" style:parent-style-name="Основнойшрифтабзаца" style:family="text">
      <style:text-properties style:font-name="Times New Roman"/>
    </style:style>
    <style:style style:name="T1474" style:parent-style-name="Основнойшрифтабзаца" style:family="text">
      <style:text-properties style:font-name="Times New Roman"/>
    </style:style>
    <style:style style:name="T1475" style:parent-style-name="Основнойшрифтабзаца" style:family="text">
      <style:text-properties style:font-name="Times New Roman"/>
    </style:style>
    <style:style style:name="T1476" style:parent-style-name="Основнойшрифтабзаца" style:family="text">
      <style:text-properties style:font-name="Times New Roman"/>
    </style:style>
    <style:style style:name="T1477" style:parent-style-name="Основнойшрифтабзаца" style:family="text">
      <style:text-properties style:font-name="Times New Roman"/>
    </style:style>
    <style:style style:name="T1478" style:parent-style-name="Основнойшрифтабзаца" style:family="text">
      <style:text-properties style:font-name="Times New Roman"/>
    </style:style>
    <style:style style:name="T1479" style:parent-style-name="Основнойшрифтабзаца" style:family="text">
      <style:text-properties style:font-name="Times New Roman"/>
    </style:style>
    <style:style style:name="T1480" style:parent-style-name="Основнойшрифтабзаца" style:family="text">
      <style:text-properties style:font-name="Times New Roman"/>
    </style:style>
    <style:style style:name="T1481" style:parent-style-name="Основнойшрифтабзаца" style:family="text">
      <style:text-properties style:font-name="Times New Roman"/>
    </style:style>
    <style:style style:name="T1482" style:parent-style-name="Основнойшрифтабзаца" style:family="text">
      <style:text-properties style:font-name="Times New Roman"/>
    </style:style>
    <style:style style:name="T1483" style:parent-style-name="Основнойшрифтабзаца" style:family="text">
      <style:text-properties style:font-name="Times New Roman"/>
    </style:style>
    <style:style style:name="T1484" style:parent-style-name="Основнойшрифтабзаца" style:family="text">
      <style:text-properties style:font-name="Times New Roman"/>
    </style:style>
    <style:style style:name="T1485" style:parent-style-name="Основнойшрифтабзаца" style:family="text">
      <style:text-properties style:font-name="Times New Roman"/>
    </style:style>
    <style:style style:name="T1486" style:parent-style-name="Основнойшрифтабзаца" style:family="text">
      <style:text-properties style:font-name="Times New Roman"/>
    </style:style>
    <style:style style:name="T1487" style:parent-style-name="Основнойшрифтабзаца" style:family="text">
      <style:text-properties style:font-name="Times New Roman"/>
    </style:style>
    <style:style style:name="T1488" style:parent-style-name="Основнойшрифтабзаца" style:family="text">
      <style:text-properties style:font-name="Times New Roman"/>
    </style:style>
    <style:style style:name="T1489" style:parent-style-name="Основнойшрифтабзаца" style:family="text">
      <style:text-properties style:font-name="Times New Roman"/>
    </style:style>
    <style:style style:name="T1490" style:parent-style-name="Основнойшрифтабзаца" style:family="text">
      <style:text-properties style:font-name="Times New Roman"/>
    </style:style>
    <style:style style:name="T1491" style:parent-style-name="Основнойшрифтабзаца" style:family="text">
      <style:text-properties style:font-name="Times New Roman"/>
    </style:style>
    <style:style style:name="T1492" style:parent-style-name="Основнойшрифтабзаца" style:family="text">
      <style:text-properties style:font-name="Times New Roman"/>
    </style:style>
    <style:style style:name="T1493" style:parent-style-name="Основнойшрифтабзаца" style:family="text">
      <style:text-properties style:font-name="Times New Roman"/>
    </style:style>
    <style:style style:name="T1494" style:parent-style-name="Основнойшрифтабзаца" style:family="text">
      <style:text-properties style:font-name="Times New Roman"/>
    </style:style>
    <style:style style:name="T1495" style:parent-style-name="Основнойшрифтабзаца" style:family="text">
      <style:text-properties style:font-name="Times New Roman"/>
    </style:style>
    <style:style style:name="T1496" style:parent-style-name="Основнойшрифтабзаца" style:family="text">
      <style:text-properties style:font-name="Times New Roman"/>
    </style:style>
    <style:style style:name="T1497" style:parent-style-name="Основнойшрифтабзаца" style:family="text">
      <style:text-properties style:font-name="Times New Roman"/>
    </style:style>
    <style:style style:name="T1498" style:parent-style-name="Основнойшрифтабзаца" style:family="text">
      <style:text-properties style:font-name="Times New Roman"/>
    </style:style>
    <style:style style:name="T1499" style:parent-style-name="Основнойшрифтабзаца" style:family="text">
      <style:text-properties style:font-name="Times New Roman"/>
    </style:style>
    <style:style style:name="T1500" style:parent-style-name="Основнойшрифтабзаца" style:family="text">
      <style:text-properties style:font-name="Times New Roman"/>
    </style:style>
    <style:style style:name="T1501" style:parent-style-name="Основнойшрифтабзаца" style:family="text">
      <style:text-properties style:font-name="Times New Roman"/>
    </style:style>
    <style:style style:name="T1502" style:parent-style-name="Основнойшрифтабзаца" style:family="text">
      <style:text-properties style:font-name="Times New Roman"/>
    </style:style>
    <style:style style:name="T1503" style:parent-style-name="Основнойшрифтабзаца" style:family="text">
      <style:text-properties style:font-name="Times New Roman" fo:font-weight="bold" style:font-weight-asian="bold"/>
    </style:style>
    <style:style style:name="T1504" style:parent-style-name="Основнойшрифтабзаца" style:family="text">
      <style:text-properties style:font-name="Times New Roman" fo:font-weight="bold" style:font-weight-asian="bold"/>
    </style:style>
    <style:style style:name="T1505" style:parent-style-name="Основнойшрифтабзаца" style:family="text">
      <style:text-properties style:font-name="Times New Roman" fo:font-weight="bold" style:font-weight-asian="bold"/>
    </style:style>
    <style:style style:name="T1506" style:parent-style-name="Основнойшрифтабзаца" style:family="text">
      <style:text-properties style:font-name="Times New Roman" fo:font-weight="bold" style:font-weight-asian="bold"/>
    </style:style>
    <style:style style:name="T1507" style:parent-style-name="Основнойшрифтабзаца" style:family="text">
      <style:text-properties style:font-name="Times New Roman" fo:font-weight="bold" style:font-weight-asian="bold"/>
    </style:style>
    <style:style style:name="T1508" style:parent-style-name="Основнойшрифтабзаца" style:family="text">
      <style:text-properties style:font-name="Times New Roman" fo:font-weight="bold" style:font-weight-asian="bold"/>
    </style:style>
    <style:style style:name="T1509" style:parent-style-name="Основнойшрифтабзаца" style:family="text">
      <style:text-properties style:font-name="Times New Roman" fo:font-weight="bold" style:font-weight-asian="bold"/>
    </style:style>
    <style:style style:name="T1510" style:parent-style-name="Основнойшрифтабзаца" style:family="text">
      <style:text-properties style:font-name="Times New Roman" fo:font-weight="bold" style:font-weight-asian="bold"/>
    </style:style>
    <style:style style:name="T1511" style:parent-style-name="Основнойшрифтабзаца" style:family="text">
      <style:text-properties style:font-name="Times New Roman" fo:font-weight="bold" style:font-weight-asian="bold"/>
    </style:style>
    <style:style style:name="T1512" style:parent-style-name="Основнойшрифтабзаца" style:family="text">
      <style:text-properties style:font-name="Times New Roman" fo:font-weight="bold" style:font-weight-asian="bold"/>
    </style:style>
    <style:style style:name="T1513" style:parent-style-name="Основнойшрифтабзаца" style:family="text">
      <style:text-properties style:font-name="Times New Roman" fo:font-weight="bold" style:font-weight-asian="bold"/>
    </style:style>
    <style:style style:name="T1514" style:parent-style-name="Основнойшрифтабзаца" style:family="text">
      <style:text-properties style:font-name="Times New Roman" fo:font-weight="bold" style:font-weight-asian="bold"/>
    </style:style>
    <style:style style:name="T1515" style:parent-style-name="Основнойшрифтабзаца" style:family="text">
      <style:text-properties style:font-name="Times New Roman" fo:font-weight="bold" style:font-weight-asian="bold"/>
    </style:style>
    <style:style style:name="T1516" style:parent-style-name="Основнойшрифтабзаца" style:family="text">
      <style:text-properties style:font-name="Times New Roman" fo:font-weight="bold" style:font-weight-asian="bold"/>
    </style:style>
    <style:style style:name="T1517" style:parent-style-name="Основнойшрифтабзаца" style:family="text">
      <style:text-properties style:font-name="Times New Roman" fo:font-weight="bold" style:font-weight-asian="bold"/>
    </style:style>
    <style:style style:name="T1518" style:parent-style-name="Основнойшрифтабзаца" style:family="text">
      <style:text-properties style:font-name="Times New Roman" fo:font-weight="bold" style:font-weight-asian="bold"/>
    </style:style>
    <style:style style:name="T1519" style:parent-style-name="Основнойшрифтабзаца" style:family="text">
      <style:text-properties style:font-name="Times New Roman" fo:font-weight="bold" style:font-weight-asian="bold"/>
    </style:style>
    <style:style style:name="T1520" style:parent-style-name="Основнойшрифтабзаца" style:family="text">
      <style:text-properties style:font-name="Times New Roman" fo:font-weight="bold" style:font-weight-asian="bold"/>
    </style:style>
    <style:style style:name="T1521" style:parent-style-name="Основнойшрифтабзаца" style:family="text">
      <style:text-properties style:font-name="Times New Roman" fo:font-weight="bold" style:font-weight-asian="bold"/>
    </style:style>
    <style:style style:name="T1522" style:parent-style-name="Основнойшрифтабзаца" style:family="text">
      <style:text-properties style:font-name="Times New Roman" fo:font-weight="bold" style:font-weight-asian="bold"/>
    </style:style>
    <style:style style:name="T1523" style:parent-style-name="Основнойшрифтабзаца" style:family="text">
      <style:text-properties style:font-name="Times New Roman" fo:font-weight="bold" style:font-weight-asian="bold"/>
    </style:style>
    <style:style style:name="T1524" style:parent-style-name="Основнойшрифтабзаца" style:family="text">
      <style:text-properties style:font-name="Times New Roman" fo:font-weight="bold" style:font-weight-asian="bold"/>
    </style:style>
    <style:style style:name="T1525" style:parent-style-name="Основнойшрифтабзаца" style:family="text">
      <style:text-properties style:font-name="Times New Roman" fo:font-weight="bold" style:font-weight-asian="bold"/>
    </style:style>
    <style:style style:name="T1526" style:parent-style-name="Основнойшрифтабзаца" style:family="text">
      <style:text-properties style:font-name="Times New Roman" fo:font-weight="bold" style:font-weight-asian="bold"/>
    </style:style>
    <style:style style:name="T1527" style:parent-style-name="Основнойшрифтабзаца" style:family="text">
      <style:text-properties style:font-name="Times New Roman" fo:font-weight="bold" style:font-weight-asian="bold"/>
    </style:style>
    <style:style style:name="T1528" style:parent-style-name="Основнойшрифтабзаца" style:family="text">
      <style:text-properties style:font-name="Times New Roman" fo:font-weight="bold" style:font-weight-asian="bold"/>
    </style:style>
    <style:style style:name="T1529" style:parent-style-name="Основнойшрифтабзаца" style:family="text">
      <style:text-properties style:font-name="Times New Roman" fo:font-weight="bold" style:font-weight-asian="bold"/>
    </style:style>
    <style:style style:name="T1530" style:parent-style-name="Основнойшрифтабзаца" style:family="text">
      <style:text-properties style:font-name="Times New Roman" fo:font-weight="bold" style:font-weight-asian="bold"/>
    </style:style>
    <style:style style:name="T1531" style:parent-style-name="Основнойшрифтабзаца" style:family="text">
      <style:text-properties style:font-name="Times New Roman" fo:font-weight="bold" style:font-weight-asian="bold"/>
    </style:style>
    <style:style style:name="T1532" style:parent-style-name="Основнойшрифтабзаца" style:family="text">
      <style:text-properties style:font-name="Times New Roman" fo:font-weight="bold" style:font-weight-asian="bold"/>
    </style:style>
    <style:style style:name="T1533" style:parent-style-name="Основнойшрифтабзаца" style:family="text">
      <style:text-properties style:font-name="Times New Roman" fo:font-weight="bold" style:font-weight-asian="bold"/>
    </style:style>
    <style:style style:name="T1534" style:parent-style-name="Основнойшрифтабзаца" style:family="text">
      <style:text-properties style:font-name="Times New Roman" fo:font-weight="bold" style:font-weight-asian="bold"/>
    </style:style>
    <style:style style:name="T1535" style:parent-style-name="Основнойшрифтабзаца" style:family="text">
      <style:text-properties style:font-name="Times New Roman" fo:font-weight="bold" style:font-weight-asian="bold"/>
    </style:style>
    <style:style style:name="T1536" style:parent-style-name="Основнойшрифтабзаца" style:family="text">
      <style:text-properties style:font-name="Times New Roman" fo:font-weight="bold" style:font-weight-asian="bold"/>
    </style:style>
    <style:style style:name="T1537" style:parent-style-name="Основнойшрифтабзаца" style:family="text">
      <style:text-properties style:font-name="Times New Roman" fo:font-weight="bold" style:font-weight-asian="bold"/>
    </style:style>
    <style:style style:name="T1538" style:parent-style-name="Основнойшрифтабзаца" style:family="text">
      <style:text-properties style:font-name="Times New Roman" fo:font-weight="bold" style:font-weight-asian="bold"/>
    </style:style>
    <style:style style:name="T1539" style:parent-style-name="Основнойшрифтабзаца" style:family="text">
      <style:text-properties style:font-name="Times New Roman" fo:font-weight="bold" style:font-weight-asian="bold"/>
    </style:style>
    <style:style style:name="T1540" style:parent-style-name="Основнойшрифтабзаца" style:family="text">
      <style:text-properties style:font-name="Times New Roman" fo:font-weight="bold" style:font-weight-asian="bold"/>
    </style:style>
    <style:style style:name="T1541" style:parent-style-name="Основнойшрифтабзаца" style:family="text">
      <style:text-properties style:font-name="Times New Roman" fo:font-weight="bold" style:font-weight-asian="bold"/>
    </style:style>
    <style:style style:name="T1542" style:parent-style-name="Основнойшрифтабзаца" style:family="text">
      <style:text-properties style:font-name="Times New Roman" fo:font-weight="bold" style:font-weight-asian="bold"/>
    </style:style>
    <style:style style:name="T1543" style:parent-style-name="Основнойшрифтабзаца" style:family="text">
      <style:text-properties style:font-name="Times New Roman" fo:font-weight="bold" style:font-weight-asian="bold"/>
    </style:style>
    <style:style style:name="T1544" style:parent-style-name="Основнойшрифтабзаца" style:family="text">
      <style:text-properties style:font-name="Times New Roman" fo:font-weight="bold" style:font-weight-asian="bold"/>
    </style:style>
    <style:style style:name="T1545" style:parent-style-name="Основнойшрифтабзаца" style:family="text">
      <style:text-properties style:font-name="Times New Roman" fo:font-weight="bold" style:font-weight-asian="bold"/>
    </style:style>
    <style:style style:name="T1546" style:parent-style-name="Основнойшрифтабзаца" style:family="text">
      <style:text-properties style:font-name="Times New Roman" fo:font-weight="bold" style:font-weight-asian="bold"/>
    </style:style>
    <style:style style:name="T1547" style:parent-style-name="Основнойшрифтабзаца" style:family="text">
      <style:text-properties style:font-name="Times New Roman" fo:font-weight="bold" style:font-weight-asian="bold"/>
    </style:style>
    <style:style style:name="T1548" style:parent-style-name="Основнойшрифтабзаца" style:family="text">
      <style:text-properties style:font-name="Times New Roman" fo:font-weight="bold" style:font-weight-asian="bold"/>
    </style:style>
    <style:style style:name="T1549" style:parent-style-name="Основнойшрифтабзаца" style:family="text">
      <style:text-properties style:font-name="Times New Roman" fo:font-weight="bold" style:font-weight-asian="bold"/>
    </style:style>
    <style:style style:name="T1550" style:parent-style-name="Основнойшрифтабзаца" style:family="text">
      <style:text-properties style:font-name="Times New Roman" fo:font-weight="bold" style:font-weight-asian="bold"/>
    </style:style>
    <style:style style:name="T1551" style:parent-style-name="Основнойшрифтабзаца" style:family="text">
      <style:text-properties style:font-name="Times New Roman" fo:font-weight="bold" style:font-weight-asian="bold"/>
    </style:style>
    <style:style style:name="T1552" style:parent-style-name="Основнойшрифтабзаца" style:family="text">
      <style:text-properties style:font-name="Times New Roman" fo:font-weight="bold" style:font-weight-asian="bold"/>
    </style:style>
    <style:style style:name="T1553" style:parent-style-name="Основнойшрифтабзаца" style:family="text">
      <style:text-properties style:font-name="Times New Roman" fo:font-weight="bold" style:font-weight-asian="bold"/>
    </style:style>
    <style:style style:name="T1554" style:parent-style-name="Основнойшрифтабзаца" style:family="text">
      <style:text-properties style:font-name="Times New Roman" fo:font-weight="bold" style:font-weight-asian="bold"/>
    </style:style>
    <style:style style:name="T1555" style:parent-style-name="Основнойшрифтабзаца" style:family="text">
      <style:text-properties style:font-name="Times New Roman" fo:font-weight="bold" style:font-weight-asian="bold"/>
    </style:style>
    <style:style style:name="T1556" style:parent-style-name="Основнойшрифтабзаца" style:family="text">
      <style:text-properties style:font-name="Times New Roman" fo:font-weight="bold" style:font-weight-asian="bold"/>
    </style:style>
    <style:style style:name="T1557" style:parent-style-name="Основнойшрифтабзаца" style:family="text">
      <style:text-properties style:font-name="Times New Roman" fo:font-weight="bold" style:font-weight-asian="bold"/>
    </style:style>
    <style:style style:name="T1558" style:parent-style-name="Основнойшрифтабзаца" style:family="text">
      <style:text-properties style:font-name="Times New Roman" fo:font-weight="bold" style:font-weight-asian="bold"/>
    </style:style>
    <style:style style:name="T1559" style:parent-style-name="Основнойшрифтабзаца" style:family="text">
      <style:text-properties style:font-name="Times New Roman" fo:font-weight="bold" style:font-weight-asian="bold"/>
    </style:style>
    <style:style style:name="T1560" style:parent-style-name="Основнойшрифтабзаца" style:family="text">
      <style:text-properties style:font-name="Times New Roman" fo:font-weight="bold" style:font-weight-asian="bold"/>
    </style:style>
    <style:style style:name="T1561" style:parent-style-name="Основнойшрифтабзаца" style:family="text">
      <style:text-properties style:font-name="Times New Roman" fo:font-weight="bold" style:font-weight-asian="bold"/>
    </style:style>
    <style:style style:name="T1562" style:parent-style-name="Основнойшрифтабзаца" style:family="text">
      <style:text-properties style:font-name="Times New Roman" fo:font-weight="bold" style:font-weight-asian="bold"/>
    </style:style>
    <style:style style:name="T1563" style:parent-style-name="Основнойшрифтабзаца" style:family="text">
      <style:text-properties style:font-name="Times New Roman" fo:font-weight="bold" style:font-weight-asian="bold"/>
    </style:style>
    <style:style style:name="T1564" style:parent-style-name="Основнойшрифтабзаца" style:family="text">
      <style:text-properties style:font-name="Times New Roman" fo:font-weight="bold" style:font-weight-asian="bold"/>
    </style:style>
    <style:style style:name="P1565"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566" style:parent-style-name="Основнойшрифтабзаца" style:family="text">
      <style:text-properties style:font-name="Times New Roman"/>
    </style:style>
    <style:style style:name="T1567" style:parent-style-name="Основнойшрифтабзаца" style:family="text">
      <style:text-properties style:font-name="Times New Roman"/>
    </style:style>
    <style:style style:name="T1568" style:parent-style-name="Основнойшрифтабзаца" style:family="text">
      <style:text-properties style:font-name="Times New Roman"/>
    </style:style>
    <style:style style:name="T1569" style:parent-style-name="Основнойшрифтабзаца" style:family="text">
      <style:text-properties style:font-name="Times New Roman"/>
    </style:style>
    <style:style style:name="T1570" style:parent-style-name="Основнойшрифтабзаца" style:family="text">
      <style:text-properties style:font-name="Times New Roman"/>
    </style:style>
    <style:style style:name="T1571" style:parent-style-name="Основнойшрифтабзаца" style:family="text">
      <style:text-properties style:font-name="Times New Roman"/>
    </style:style>
    <style:style style:name="T1572" style:parent-style-name="Основнойшрифтабзаца" style:family="text">
      <style:text-properties style:font-name="Times New Roman"/>
    </style:style>
    <style:style style:name="T1573" style:parent-style-name="Основнойшрифтабзаца" style:family="text">
      <style:text-properties style:font-name="Times New Roman"/>
    </style:style>
    <style:style style:name="T1574" style:parent-style-name="Основнойшрифтабзаца" style:family="text">
      <style:text-properties style:font-name="Times New Roman"/>
    </style:style>
    <style:style style:name="T1575" style:parent-style-name="Основнойшрифтабзаца" style:family="text">
      <style:text-properties style:font-name="Times New Roman"/>
    </style:style>
    <style:style style:name="T1576" style:parent-style-name="Основнойшрифтабзаца" style:family="text">
      <style:text-properties style:font-name="Times New Roman"/>
    </style:style>
    <style:style style:name="T1577" style:parent-style-name="Основнойшрифтабзаца" style:family="text">
      <style:text-properties style:font-name="Times New Roman"/>
    </style:style>
    <style:style style:name="T1578" style:parent-style-name="Основнойшрифтабзаца" style:family="text">
      <style:text-properties style:font-name="Times New Roman"/>
    </style:style>
    <style:style style:name="T1579" style:parent-style-name="Основнойшрифтабзаца" style:family="text">
      <style:text-properties style:font-name="Times New Roman"/>
    </style:style>
    <style:style style:name="T1580" style:parent-style-name="Основнойшрифтабзаца" style:family="text">
      <style:text-properties style:font-name="Times New Roman"/>
    </style:style>
    <style:style style:name="T1581" style:parent-style-name="Основнойшрифтабзаца" style:family="text">
      <style:text-properties style:font-name="Times New Roman"/>
    </style:style>
    <style:style style:name="T1582" style:parent-style-name="Основнойшрифтабзаца" style:family="text">
      <style:text-properties style:font-name="Times New Roman"/>
    </style:style>
    <style:style style:name="T1583" style:parent-style-name="Основнойшрифтабзаца" style:family="text">
      <style:text-properties style:font-name="Times New Roman"/>
    </style:style>
    <style:style style:name="T1584" style:parent-style-name="Основнойшрифтабзаца" style:family="text">
      <style:text-properties style:font-name="Times New Roman"/>
    </style:style>
    <style:style style:name="T1585" style:parent-style-name="Основнойшрифтабзаца" style:family="text">
      <style:text-properties style:font-name="Times New Roman"/>
    </style:style>
    <style:style style:name="T1586" style:parent-style-name="Основнойшрифтабзаца" style:family="text">
      <style:text-properties style:font-name="Times New Roman"/>
    </style:style>
    <style:style style:name="T1587" style:parent-style-name="Основнойшрифтабзаца" style:family="text">
      <style:text-properties style:font-name="Times New Roman"/>
    </style:style>
    <style:style style:name="T1588" style:parent-style-name="Основнойшрифтабзаца" style:family="text">
      <style:text-properties style:font-name="Times New Roman"/>
    </style:style>
    <style:style style:name="T1589" style:parent-style-name="Основнойшрифтабзаца" style:family="text">
      <style:text-properties style:font-name="Times New Roman"/>
    </style:style>
    <style:style style:name="T1590" style:parent-style-name="Основнойшрифтабзаца" style:family="text">
      <style:text-properties style:font-name="Times New Roman"/>
    </style:style>
    <style:style style:name="T1591" style:parent-style-name="Основнойшрифтабзаца" style:family="text">
      <style:text-properties style:font-name="Times New Roman"/>
    </style:style>
    <style:style style:name="T1592" style:parent-style-name="Основнойшрифтабзаца" style:family="text">
      <style:text-properties style:font-name="Times New Roman"/>
    </style:style>
    <style:style style:name="T1593" style:parent-style-name="Основнойшрифтабзаца" style:family="text">
      <style:text-properties style:font-name="Times New Roman"/>
    </style:style>
    <style:style style:name="T1594" style:parent-style-name="Основнойшрифтабзаца" style:family="text">
      <style:text-properties style:font-name="Times New Roman"/>
    </style:style>
    <style:style style:name="T1595" style:parent-style-name="Основнойшрифтабзаца" style:family="text">
      <style:text-properties style:font-name="Times New Roman"/>
    </style:style>
    <style:style style:name="T1596" style:parent-style-name="Основнойшрифтабзаца" style:family="text">
      <style:text-properties style:font-name="Times New Roman"/>
    </style:style>
    <style:style style:name="T1597" style:parent-style-name="Основнойшрифтабзаца" style:family="text">
      <style:text-properties style:font-name="Times New Roman"/>
    </style:style>
    <style:style style:name="T1598" style:parent-style-name="Основнойшрифтабзаца" style:family="text">
      <style:text-properties style:font-name="Times New Roman"/>
    </style:style>
    <style:style style:name="T1599" style:parent-style-name="Основнойшрифтабзаца" style:family="text">
      <style:text-properties style:font-name="Times New Roman"/>
    </style:style>
    <style:style style:name="T1600" style:parent-style-name="Основнойшрифтабзаца" style:family="text">
      <style:text-properties style:font-name="Times New Roman"/>
    </style:style>
    <style:style style:name="T1601" style:parent-style-name="Основнойшрифтабзаца" style:family="text">
      <style:text-properties style:font-name="Times New Roman"/>
    </style:style>
    <style:style style:name="T1602" style:parent-style-name="Основнойшрифтабзаца" style:family="text">
      <style:text-properties style:font-name="Times New Roman"/>
    </style:style>
    <style:style style:name="T1603" style:parent-style-name="Основнойшрифтабзаца" style:family="text">
      <style:text-properties style:font-name="Times New Roman"/>
    </style:style>
    <style:style style:name="T1604" style:parent-style-name="Основнойшрифтабзаца" style:family="text">
      <style:text-properties style:font-name="Times New Roman"/>
    </style:style>
    <style:style style:name="T1605" style:parent-style-name="Основнойшрифтабзаца" style:family="text">
      <style:text-properties style:font-name="Times New Roman"/>
    </style:style>
    <style:style style:name="T1606" style:parent-style-name="Основнойшрифтабзаца" style:family="text">
      <style:text-properties style:font-name="Times New Roman"/>
    </style:style>
    <style:style style:name="T1607" style:parent-style-name="Основнойшрифтабзаца" style:family="text">
      <style:text-properties style:font-name="Times New Roman"/>
    </style:style>
    <style:style style:name="T1608" style:parent-style-name="Основнойшрифтабзаца" style:family="text">
      <style:text-properties style:font-name="Times New Roman"/>
    </style:style>
    <style:style style:name="T1609" style:parent-style-name="Основнойшрифтабзаца" style:family="text">
      <style:text-properties style:font-name="Times New Roman"/>
    </style:style>
    <style:style style:name="T1610" style:parent-style-name="Основнойшрифтабзаца" style:family="text">
      <style:text-properties style:font-name="Times New Roman"/>
    </style:style>
    <style:style style:name="T1611" style:parent-style-name="Основнойшрифтабзаца" style:family="text">
      <style:text-properties style:font-name="Times New Roman"/>
    </style:style>
    <style:style style:name="T1612" style:parent-style-name="Основнойшрифтабзаца" style:family="text">
      <style:text-properties style:font-name="Times New Roman"/>
    </style:style>
    <style:style style:name="T1613" style:parent-style-name="Основнойшрифтабзаца" style:family="text">
      <style:text-properties style:font-name="Times New Roman"/>
    </style:style>
    <style:style style:name="T1614" style:parent-style-name="Основнойшрифтабзаца" style:family="text">
      <style:text-properties style:font-name="Times New Roman"/>
    </style:style>
    <style:style style:name="T1615" style:parent-style-name="Основнойшрифтабзаца" style:family="text">
      <style:text-properties style:font-name="Times New Roman"/>
    </style:style>
    <style:style style:name="T1616" style:parent-style-name="Основнойшрифтабзаца" style:family="text">
      <style:text-properties style:font-name="Times New Roman"/>
    </style:style>
    <style:style style:name="T1617" style:parent-style-name="Основнойшрифтабзаца" style:family="text">
      <style:text-properties style:font-name="Times New Roman"/>
    </style:style>
    <style:style style:name="T1618" style:parent-style-name="Основнойшрифтабзаца" style:family="text">
      <style:text-properties style:font-name="Times New Roman"/>
    </style:style>
    <style:style style:name="T1619" style:parent-style-name="Основнойшрифтабзаца" style:family="text">
      <style:text-properties style:font-name="Times New Roman"/>
    </style:style>
    <style:style style:name="T1620" style:parent-style-name="Основнойшрифтабзаца" style:family="text">
      <style:text-properties style:font-name="Times New Roman"/>
    </style:style>
    <style:style style:name="T1621" style:parent-style-name="Основнойшрифтабзаца" style:family="text">
      <style:text-properties style:font-name="Times New Roman"/>
    </style:style>
    <style:style style:name="T1622" style:parent-style-name="Основнойшрифтабзаца" style:family="text">
      <style:text-properties style:font-name="Times New Roman"/>
    </style:style>
    <style:style style:name="T1623" style:parent-style-name="Основнойшрифтабзаца" style:family="text">
      <style:text-properties style:font-name="Times New Roman"/>
    </style:style>
    <style:style style:name="T1624" style:parent-style-name="Основнойшрифтабзаца" style:family="text">
      <style:text-properties style:font-name="Times New Roman"/>
    </style:style>
    <style:style style:name="T1625" style:parent-style-name="Основнойшрифтабзаца" style:family="text">
      <style:text-properties style:font-name="Times New Roman"/>
    </style:style>
    <style:style style:name="T1626" style:parent-style-name="Основнойшрифтабзаца" style:family="text">
      <style:text-properties style:font-name="Times New Roman"/>
    </style:style>
    <style:style style:name="T1627" style:parent-style-name="Основнойшрифтабзаца" style:family="text">
      <style:text-properties style:font-name="Times New Roman"/>
    </style:style>
    <style:style style:name="T1628" style:parent-style-name="Основнойшрифтабзаца" style:family="text">
      <style:text-properties style:font-name="Times New Roman"/>
    </style:style>
    <style:style style:name="T1629" style:parent-style-name="Основнойшрифтабзаца" style:family="text">
      <style:text-properties style:font-name="Times New Roman"/>
    </style:style>
    <style:style style:name="P1630"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631" style:parent-style-name="Основнойшрифтабзаца" style:family="text">
      <style:text-properties style:font-name="Times New Roman"/>
    </style:style>
    <style:style style:name="T1632" style:parent-style-name="Основнойшрифтабзаца" style:family="text">
      <style:text-properties style:font-name="Times New Roman"/>
    </style:style>
    <style:style style:name="T1633" style:parent-style-name="Основнойшрифтабзаца" style:family="text">
      <style:text-properties style:font-name="Times New Roman"/>
    </style:style>
    <style:style style:name="T1634" style:parent-style-name="Основнойшрифтабзаца" style:family="text">
      <style:text-properties style:font-name="Times New Roman"/>
    </style:style>
    <style:style style:name="T1635" style:parent-style-name="Основнойшрифтабзаца" style:family="text">
      <style:text-properties style:font-name="Times New Roman"/>
    </style:style>
    <style:style style:name="T1636" style:parent-style-name="Основнойшрифтабзаца" style:family="text">
      <style:text-properties style:font-name="Times New Roman"/>
    </style:style>
    <style:style style:name="T1637" style:parent-style-name="Основнойшрифтабзаца" style:family="text">
      <style:text-properties style:font-name="Times New Roman"/>
    </style:style>
    <style:style style:name="T1638" style:parent-style-name="Основнойшрифтабзаца" style:family="text">
      <style:text-properties style:font-name="Times New Roman"/>
    </style:style>
    <style:style style:name="T1639" style:parent-style-name="Основнойшрифтабзаца" style:family="text">
      <style:text-properties style:font-name="Times New Roman"/>
    </style:style>
    <style:style style:name="T1640" style:parent-style-name="Основнойшрифтабзаца" style:family="text">
      <style:text-properties style:font-name="Times New Roman"/>
    </style:style>
    <style:style style:name="T1641" style:parent-style-name="Основнойшрифтабзаца" style:family="text">
      <style:text-properties style:font-name="Times New Roman"/>
    </style:style>
    <style:style style:name="T1642" style:parent-style-name="Основнойшрифтабзаца" style:family="text">
      <style:text-properties style:font-name="Times New Roman"/>
    </style:style>
    <style:style style:name="T1643" style:parent-style-name="Основнойшрифтабзаца" style:family="text">
      <style:text-properties style:font-name="Times New Roman"/>
    </style:style>
    <style:style style:name="T1644" style:parent-style-name="Основнойшрифтабзаца" style:family="text">
      <style:text-properties style:font-name="Times New Roman"/>
    </style:style>
    <style:style style:name="T164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4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4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4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4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5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6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7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8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69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0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0"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1"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2"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3"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4"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5"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6"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7"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8"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19" style:parent-style-name="Основнойшрифтабзаца" style:family="text">
      <style:text-properties style:font-name="Times New Roman" fo:font-weight="bold" style:font-weight-asian="bold" style:text-underline-type="single" style:text-underline-style="solid" style:text-underline-width="auto" style:text-underline-mode="continuous"/>
    </style:style>
    <style:style style:name="T1720" style:parent-style-name="Основнойшрифтабзаца" style:family="text">
      <style:text-properties style:font-name="Times New Roman"/>
    </style:style>
    <style:style style:name="P1721"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722"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723" style:parent-style-name="Основнойшрифтабзаца" style:family="text">
      <style:text-properties style:font-name="Times New Roman"/>
    </style:style>
    <style:style style:name="T1724" style:parent-style-name="Основнойшрифтабзаца" style:family="text">
      <style:text-properties style:font-name="Times New Roman"/>
    </style:style>
    <style:style style:name="T1725" style:parent-style-name="Основнойшрифтабзаца" style:family="text">
      <style:text-properties style:font-name="Times New Roman"/>
    </style:style>
    <style:style style:name="T1726" style:parent-style-name="Основнойшрифтабзаца" style:family="text">
      <style:text-properties style:font-name="Times New Roman"/>
    </style:style>
    <style:style style:name="T1727" style:parent-style-name="Основнойшрифтабзаца" style:family="text">
      <style:text-properties style:font-name="Times New Roman"/>
    </style:style>
    <style:style style:name="T1728" style:parent-style-name="Основнойшрифтабзаца" style:family="text">
      <style:text-properties style:font-name="Times New Roman"/>
    </style:style>
    <style:style style:name="T1729" style:parent-style-name="Основнойшрифтабзаца" style:family="text">
      <style:text-properties style:font-name="Times New Roman"/>
    </style:style>
    <style:style style:name="T1730" style:parent-style-name="Основнойшрифтабзаца" style:family="text">
      <style:text-properties style:font-name="Times New Roman"/>
    </style:style>
    <style:style style:name="T1731" style:parent-style-name="Основнойшрифтабзаца" style:family="text">
      <style:text-properties style:font-name="Times New Roman"/>
    </style:style>
    <style:style style:name="T1732" style:parent-style-name="Основнойшрифтабзаца" style:family="text">
      <style:text-properties style:font-name="Times New Roman"/>
    </style:style>
    <style:style style:name="T1733" style:parent-style-name="Основнойшрифтабзаца" style:family="text">
      <style:text-properties style:font-name="Times New Roman"/>
    </style:style>
    <style:style style:name="T1734" style:parent-style-name="Основнойшрифтабзаца" style:family="text">
      <style:text-properties style:font-name="Times New Roman"/>
    </style:style>
    <style:style style:name="T1735" style:parent-style-name="Основнойшрифтабзаца" style:family="text">
      <style:text-properties style:font-name="Times New Roman"/>
    </style:style>
    <style:style style:name="T1736" style:parent-style-name="Основнойшрифтабзаца" style:family="text">
      <style:text-properties style:font-name="Times New Roman"/>
    </style:style>
    <style:style style:name="T1737" style:parent-style-name="Основнойшрифтабзаца" style:family="text">
      <style:text-properties style:font-name="Times New Roman"/>
    </style:style>
    <style:style style:name="T1738" style:parent-style-name="Основнойшрифтабзаца" style:family="text">
      <style:text-properties style:font-name="Times New Roman"/>
    </style:style>
    <style:style style:name="T1739" style:parent-style-name="Основнойшрифтабзаца" style:family="text">
      <style:text-properties style:font-name="Times New Roman"/>
    </style:style>
    <style:style style:name="T1740" style:parent-style-name="Основнойшрифтабзаца" style:family="text">
      <style:text-properties style:font-name="Times New Roman"/>
    </style:style>
    <style:style style:name="T1741" style:parent-style-name="Основнойшрифтабзаца" style:family="text">
      <style:text-properties style:font-name="Times New Roman"/>
    </style:style>
    <style:style style:name="T1742" style:parent-style-name="Основнойшрифтабзаца" style:family="text">
      <style:text-properties style:font-name="Times New Roman"/>
    </style:style>
    <style:style style:name="T1743" style:parent-style-name="Основнойшрифтабзаца" style:family="text">
      <style:text-properties style:font-name="Times New Roman"/>
    </style:style>
    <style:style style:name="T1744" style:parent-style-name="Основнойшрифтабзаца" style:family="text">
      <style:text-properties style:font-name="Times New Roman"/>
    </style:style>
    <style:style style:name="T1745" style:parent-style-name="Основнойшрифтабзаца" style:family="text">
      <style:text-properties style:font-name="Times New Roman"/>
    </style:style>
    <style:style style:name="T1746" style:parent-style-name="Основнойшрифтабзаца" style:family="text">
      <style:text-properties style:font-name="Times New Roman"/>
    </style:style>
    <style:style style:name="T1747" style:parent-style-name="Основнойшрифтабзаца" style:family="text">
      <style:text-properties style:font-name="Times New Roman"/>
    </style:style>
    <style:style style:name="T1748" style:parent-style-name="Основнойшрифтабзаца" style:family="text">
      <style:text-properties style:font-name="Times New Roman"/>
    </style:style>
    <style:style style:name="T1749" style:parent-style-name="Основнойшрифтабзаца" style:family="text">
      <style:text-properties style:font-name="Times New Roman"/>
    </style:style>
    <style:style style:name="T1750" style:parent-style-name="Основнойшрифтабзаца" style:family="text">
      <style:text-properties style:font-name="Times New Roman"/>
    </style:style>
    <style:style style:name="T1751" style:parent-style-name="Основнойшрифтабзаца" style:family="text">
      <style:text-properties style:font-name="Times New Roman"/>
    </style:style>
    <style:style style:name="T1752" style:parent-style-name="Основнойшрифтабзаца" style:family="text">
      <style:text-properties style:font-name="Times New Roman"/>
    </style:style>
    <style:style style:name="T1753" style:parent-style-name="Основнойшрифтабзаца" style:family="text">
      <style:text-properties style:font-name="Times New Roman"/>
    </style:style>
    <style:style style:name="T1754" style:parent-style-name="Основнойшрифтабзаца" style:family="text">
      <style:text-properties style:font-name="Times New Roman"/>
    </style:style>
    <style:style style:name="T1755" style:parent-style-name="Основнойшрифтабзаца" style:family="text">
      <style:text-properties style:font-name="Times New Roman"/>
    </style:style>
    <style:style style:name="T1756" style:parent-style-name="Основнойшрифтабзаца" style:family="text">
      <style:text-properties style:font-name="Times New Roman"/>
    </style:style>
    <style:style style:name="T1757" style:parent-style-name="Основнойшрифтабзаца" style:family="text">
      <style:text-properties style:font-name="Times New Roman"/>
    </style:style>
    <style:style style:name="T1758" style:parent-style-name="Основнойшрифтабзаца" style:family="text">
      <style:text-properties style:font-name="Times New Roman"/>
    </style:style>
    <style:style style:name="T1759" style:parent-style-name="Основнойшрифтабзаца" style:family="text">
      <style:text-properties style:font-name="Times New Roman"/>
    </style:style>
    <style:style style:name="T1760" style:parent-style-name="Основнойшрифтабзаца" style:family="text">
      <style:text-properties style:font-name="Times New Roman"/>
    </style:style>
    <style:style style:name="T1761" style:parent-style-name="Основнойшрифтабзаца" style:family="text">
      <style:text-properties style:font-name="Times New Roman"/>
    </style:style>
    <style:style style:name="T1762" style:parent-style-name="Основнойшрифтабзаца" style:family="text">
      <style:text-properties style:font-name="Times New Roman"/>
    </style:style>
    <style:style style:name="T1763" style:parent-style-name="Основнойшрифтабзаца" style:family="text">
      <style:text-properties style:font-name="Times New Roman"/>
    </style:style>
    <style:style style:name="T1764" style:parent-style-name="Основнойшрифтабзаца" style:family="text">
      <style:text-properties style:font-name="Times New Roman"/>
    </style:style>
    <style:style style:name="T1765" style:parent-style-name="Основнойшрифтабзаца" style:family="text">
      <style:text-properties style:font-name="Times New Roman"/>
    </style:style>
    <style:style style:name="T1766" style:parent-style-name="Основнойшрифтабзаца" style:family="text">
      <style:text-properties style:font-name="Times New Roman"/>
    </style:style>
    <style:style style:name="T1767" style:parent-style-name="Основнойшрифтабзаца" style:family="text">
      <style:text-properties style:font-name="Times New Roman"/>
    </style:style>
    <style:style style:name="T1768" style:parent-style-name="Основнойшрифтабзаца" style:family="text">
      <style:text-properties style:font-name="Times New Roman"/>
    </style:style>
    <style:style style:name="T1769" style:parent-style-name="Основнойшрифтабзаца" style:family="text">
      <style:text-properties style:font-name="Times New Roman"/>
    </style:style>
    <style:style style:name="T1770" style:parent-style-name="Основнойшрифтабзаца" style:family="text">
      <style:text-properties style:font-name="Times New Roman"/>
    </style:style>
    <style:style style:name="P1771" style:parent-style-name="Обычный" style:family="paragraph">
      <style:paragraph-properties fo:text-align="justify" fo:text-indent="0.3937in">
        <style:tab-stops>
          <style:tab-stop style:type="left" style:position="0.4923in"/>
          <style:tab-stop style:type="left" style:position="0.5909in"/>
        </style:tab-stops>
      </style:paragraph-properties>
    </style:style>
    <style:style style:name="T1772" style:parent-style-name="Основнойшрифтабзаца" style:family="text">
      <style:text-properties style:font-name="Times New Roman"/>
    </style:style>
    <style:style style:name="T1773" style:parent-style-name="Основнойшрифтабзаца" style:family="text">
      <style:text-properties style:font-name="Times New Roman"/>
    </style:style>
    <style:style style:name="T1774" style:parent-style-name="Основнойшрифтабзаца" style:family="text">
      <style:text-properties style:font-name="Times New Roman"/>
    </style:style>
    <style:style style:name="T1775" style:parent-style-name="Основнойшрифтабзаца" style:family="text">
      <style:text-properties style:font-name="Times New Roman"/>
    </style:style>
    <style:style style:name="T1776" style:parent-style-name="Основнойшрифтабзаца" style:family="text">
      <style:text-properties style:font-name="Times New Roman"/>
    </style:style>
    <style:style style:name="T1777" style:parent-style-name="Основнойшрифтабзаца" style:family="text">
      <style:text-properties style:font-name="Times New Roman"/>
    </style:style>
    <style:style style:name="T1778" style:parent-style-name="Основнойшрифтабзаца" style:family="text">
      <style:text-properties style:font-name="Times New Roman"/>
    </style:style>
    <style:style style:name="T1779" style:parent-style-name="Основнойшрифтабзаца" style:family="text">
      <style:text-properties style:font-name="Times New Roman"/>
    </style:style>
    <style:style style:name="T1780" style:parent-style-name="Основнойшрифтабзаца" style:family="text">
      <style:text-properties style:font-name="Times New Roman"/>
    </style:style>
    <style:style style:name="T1781" style:parent-style-name="Основнойшрифтабзаца" style:family="text">
      <style:text-properties style:font-name="Times New Roman"/>
    </style:style>
    <style:style style:name="T1782" style:parent-style-name="Основнойшрифтабзаца" style:family="text">
      <style:text-properties style:font-name="Times New Roman"/>
    </style:style>
    <style:style style:name="T1783" style:parent-style-name="Основнойшрифтабзаца" style:family="text">
      <style:text-properties style:font-name="Times New Roman"/>
    </style:style>
    <style:style style:name="T1784" style:parent-style-name="Основнойшрифтабзаца" style:family="text">
      <style:text-properties style:font-name="Times New Roman"/>
    </style:style>
    <style:style style:name="T1785" style:parent-style-name="Основнойшрифтабзаца" style:family="text">
      <style:text-properties style:font-name="Times New Roman"/>
    </style:style>
    <style:style style:name="T1786" style:parent-style-name="Основнойшрифтабзаца" style:family="text">
      <style:text-properties style:font-name="Times New Roman"/>
    </style:style>
    <style:style style:name="T1787" style:parent-style-name="Основнойшрифтабзаца" style:family="text">
      <style:text-properties style:font-name="Times New Roman"/>
    </style:style>
    <style:style style:name="T1788" style:parent-style-name="Основнойшрифтабзаца" style:family="text">
      <style:text-properties style:font-name="Times New Roman"/>
    </style:style>
    <style:style style:name="T1789" style:parent-style-name="Основнойшрифтабзаца" style:family="text">
      <style:text-properties style:font-name="Times New Roman"/>
    </style:style>
    <style:style style:name="T1790" style:parent-style-name="Основнойшрифтабзаца" style:family="text">
      <style:text-properties style:font-name="Times New Roman"/>
    </style:style>
    <style:style style:name="T1791" style:parent-style-name="Основнойшрифтабзаца" style:family="text">
      <style:text-properties style:font-name="Times New Roman"/>
    </style:style>
    <style:style style:name="T1792" style:parent-style-name="Основнойшрифтабзаца" style:family="text">
      <style:text-properties style:font-name="Times New Roman"/>
    </style:style>
    <style:style style:name="T1793" style:parent-style-name="Основнойшрифтабзаца" style:family="text">
      <style:text-properties style:font-name="Times New Roman"/>
    </style:style>
    <style:style style:name="T1794" style:parent-style-name="Основнойшрифтабзаца" style:family="text">
      <style:text-properties style:font-name="Times New Roman"/>
    </style:style>
    <style:style style:name="T1795" style:parent-style-name="Основнойшрифтабзаца" style:family="text">
      <style:text-properties style:font-name="Times New Roman"/>
    </style:style>
    <style:style style:name="T1796" style:parent-style-name="Основнойшрифтабзаца" style:family="text">
      <style:text-properties style:font-name="Times New Roman"/>
    </style:style>
    <style:style style:name="T1797" style:parent-style-name="Основнойшрифтабзаца" style:family="text">
      <style:text-properties style:font-name="Times New Roman"/>
    </style:style>
    <style:style style:name="T1798" style:parent-style-name="Основнойшрифтабзаца" style:family="text">
      <style:text-properties style:font-name="Times New Roman"/>
    </style:style>
    <style:style style:name="T1799" style:parent-style-name="Основнойшрифтабзаца" style:family="text">
      <style:text-properties style:font-name="Times New Roman"/>
    </style:style>
    <style:style style:name="T1800" style:parent-style-name="Основнойшрифтабзаца" style:family="text">
      <style:text-properties style:font-name="Times New Roman"/>
    </style:style>
    <style:style style:name="T1801" style:parent-style-name="Основнойшрифтабзаца" style:family="text">
      <style:text-properties style:font-name="Times New Roman"/>
    </style:style>
    <style:style style:name="T1802" style:parent-style-name="Основнойшрифтабзаца" style:family="text">
      <style:text-properties style:font-name="Times New Roman"/>
    </style:style>
    <style:style style:name="T1803" style:parent-style-name="Основнойшрифтабзаца" style:family="text">
      <style:text-properties style:font-name="Times New Roman"/>
    </style:style>
    <style:style style:name="T1804" style:parent-style-name="Основнойшрифтабзаца" style:family="text">
      <style:text-properties style:font-name="Times New Roman"/>
    </style:style>
    <style:style style:name="T1805" style:parent-style-name="Основнойшрифтабзаца" style:family="text">
      <style:text-properties style:font-name="Times New Roman"/>
    </style:style>
    <style:style style:name="P1806"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807" style:parent-style-name="Обычный" style:family="paragraph">
      <style:paragraph-properties fo:text-align="justify" fo:text-indent="0.3937in">
        <style:tab-stops>
          <style:tab-stop style:type="left" style:position="0.4923in"/>
          <style:tab-stop style:type="left" style:position="0.5909in"/>
        </style:tab-stops>
      </style:paragraph-properties>
      <style:text-properties style:font-name="Times New Roman"/>
    </style:style>
    <style:style style:name="P1808" style:parent-style-name="Обычный" style:family="paragraph">
      <style:paragraph-properties fo:text-align="justify" fo:text-indent="0.3708in"/>
    </style:style>
    <style:style style:name="P1809" style:parent-style-name="Обычный" style:family="paragraph">
      <style:paragraph-properties fo:text-align="justify" fo:text-indent="0.4923in"/>
    </style:style>
    <style:style style:name="P1810" style:parent-style-name="Обычный" style:family="paragraph">
      <style:paragraph-properties fo:text-indent="0.3937in">
        <style:tab-stops>
          <style:tab-stop style:type="left" style:position="0.4923in"/>
          <style:tab-stop style:type="left" style:position="0.5909in"/>
        </style:tab-stops>
      </style:paragraph-properties>
      <style:text-properties style:font-name="Times New Roman"/>
    </style:style>
    <style:style style:name="P1811" style:parent-style-name="Обычный" style:family="paragraph">
      <style:paragraph-properties fo:text-indent="0.3937in">
        <style:tab-stops>
          <style:tab-stop style:type="left" style:position="0.4923in"/>
          <style:tab-stop style:type="left" style:position="0.5909in"/>
        </style:tab-stops>
      </style:paragraph-properties>
      <style:text-properties style:font-name="Times New Roman"/>
    </style:style>
    <style:style style:name="P1812" style:parent-style-name="Обычный" style:family="paragraph">
      <style:paragraph-properties fo:text-indent="0.3937in">
        <style:tab-stops>
          <style:tab-stop style:type="left" style:position="0.4923in"/>
          <style:tab-stop style:type="left" style:position="0.5909in"/>
        </style:tab-stops>
      </style:paragraph-properties>
      <style:text-properties style:font-name="Times New Roman"/>
    </style:style>
    <style:style style:name="P1813" style:parent-style-name="Обычный" style:family="paragraph">
      <style:paragraph-properties fo:text-indent="0.3937in">
        <style:tab-stops>
          <style:tab-stop style:type="left" style:position="0.4923in"/>
          <style:tab-stop style:type="left" style:position="0.5909in"/>
        </style:tab-stops>
      </style:paragraph-properties>
      <style:text-properties style:font-name="Times New Roman"/>
    </style:style>
  </office:automatic-styles>
  <office:body>
    <office:text text:use-soft-page-breaks="true">
      <text:p text:style-name="P1"><text:span text:style-name="T2">ОБЗОР РЕГИОНАЛЬНОЙ ПРАВОПРИМЕНИТЕЛЬНОЙ ПРАКТИКИ В СФЕРЕ ЗАКОНОДАТЕЛЬСТВА О КОНТРАКТНОЙ СИСТЕМЕ ЗА 2 КВАРТАЛ 2023 ГОДА. ПОЛОЖИТЕЛЬНАЯ ПРАКТИКА.</text:span></text:p>
      <text:p text:style-name="P3"/>
      <text:p text:style-name="P4"><text:span text:style-name="T5">I. Описание объекта закупки</text:span></text:p>
      <text:p text:style-name="P6"/>
      <text:p text:style-name="P7"><text:span text:style-name="T8">1.</text:span><text:tab/><text:span text:style-name="T9">Заказчик обосновал потребность в конкретных характеристиках товара</text:span></text:p>
      <text:p text:style-name="P10"/>
      <text:p text:style-name="P11"><text:span text:style-name="T12">Объект закупки</text:span><text:span text:style-name="T13">: поставка медицинских изделий «Материал для замещения жидкости стекловидного тела глаза, постоперационное».</text:span></text:p>
      <text:p text:style-name="P14"><text:span text:style-name="T15">Суть жалобы</text:span><text:span text:style-name="T16">: характеристики, изложенные в описании объекта закупки, а именно: «Объем шприца: 20 мл, объем масла: 10 мл (оптимально для использования во время операции)» ограничивают возможность потенциального участника закупки заявить к поставке товар <text:s text:c="26"/>с аналогичными функциональными характеристиками. По мнению заявителя, товар, объемом <text:s text:c="6"/>20 мл с содержанием масла объемом 10 мл ни в коей мере не отличается от товара, объемом <text:s text:c="17"/>10 мл, с содержанием масла объемом 10 мл. Заявитель жалобы считает, что требованиям описания объекта закупки соответствует Масло силиконовое для офтальмохирургии с объемом шприца 20 мл SmartSil 1000, Smartsil 5000 Rumex International Ltd, 311 Shoreham street, Sheffield, South Yorkshire, S2 4FA, UK.</text:span></text:p>
      <text:p text:style-name="P17"><text:span text:style-name="T18">На коммерческие запросы заказчиком получены ценовые предложения от трех поставщиков, содержащих предложения на поставку идентичных товаров, планируемых <text:s text:c="25"/>к закупке.</text:span></text:p>
      <text:p text:style-name="P19"><text:span text:style-name="T20">Вместе с тем, Заказчик представил инструкцию по применению «Материал офтальмологический для временного замещения стекловидного тела глаза человека: силиконовое масло OXANE 1300, OXANE 5700 с устройством для введения» в которой указано, что Оксан 1300/Оксан 5700 поставляются стерильными (стерилизация нагреванием) <text:s text:c="41"/>в стеклянных шприцах, содержащих 10 мл масла. Стоит отметить, что производитель не детализирует объем шприца, в который будет залито масло, то есть наличие шприца 20 мл может предполагаться. <text:s text:c="2"/></text:span></text:p>
      <text:p text:style-name="P21"><text:span text:style-name="T22">Также на заседании Комиссии представитель Заказчика отметил, что силиконовое масло Arciolane производства фирмы ARCADOPHTA (Франция) <text:s/>- РУ ФСЗ 2008/03286 от 22.12.2008 соответствует требованиям описания объекта закупки.</text:span></text:p>
      <text:p text:style-name="P23"><text:span text:style-name="T24">Однако заявитель не согласился с указанным выводом, указав в представленном ходатайстве о приобщении доказательств, что компания ARCADOPHTA (Франция) больше не производит силиконовое масло. Также в качестве доказательств своих доводов заявителем представлена инструкция по применению силиконового масла ARCIOLANE.</text:span></text:p>
      <text:p text:style-name="P25"><text:span text:style-name="T26">Согласно инструкции по применению силиконового масла ARCIOLANE в разделе Описание указано: «Силиконовое масло в одноразовом шприце Luer-lock со стальным наконечником (объемом 10 мл)».</text:span></text:p>
      <text:p text:style-name="P27"><text:span text:style-name="T28">Однако Заказчик полагает, что медицинским изделием в данном случае является не сам шприц или флакон, а масло объемом 10 мл. Также, Заказчик представил скриншот с сайта https://eyepress.ru/article.aspx?55693 (Российская офтальмология онлайн), в котором указано, что силиконовое масло Arciolane 1300 имеет следующий состав: «одноразовый шприц Luer-lock со стальным наконечником, объём 10 мл». Вместе с тем, форма выпуска указана следующая: «в стеклянных шприцах объемом 20 мл в стерильной упаковке» (копия скриншота с сайта представлена в материалы дела).</text:span></text:p>
      <text:p text:style-name="P29"><text:span text:style-name="T30">При указанных обстоятельствах, Комиссия Белгородского УФАС <text:s/>не может прийти к однозначному выводу в части несоответствия указанных производителей условиям описания<text:s/></text:span><text:soft-page-break/><text:span text:style-name="T31">объекта закупки, так как в материалы дела не представлено в достаточной мере доказательств, свидетельствующих о невозможности поставки силиконового масла в шприце объемом 20 мл.</text:span></text:p>
      <text:p text:style-name="P32"><text:span text:style-name="T33">В ходе заседания Комиссии, представитель Заказчика сообщил, что имеет оборудование для проведения необходимой процедуры ввода силиконового масла в полость глаза, а именно <text:s/>система офтальмологическая хирургическая Constellation Vision System с принадлежностями – изготовитель «Алкон Лабораториз, Инк» США. Также к указанному оборудованию прилагается сертификат соответствия, в котором указана комплектность:</text:span></text:p>
      <text:p text:style-name="P34"><text:span text:style-name="T35">«19. Набор для введения вязких жидкостей:</text:span></text:p>
      <text:p text:style-name="P36"><text:span text:style-name="T37">- Адаптер для подключения шприца;</text:span></text:p>
      <text:p text:style-name="P38"><text:span text:style-name="T39">- Шприц;</text:span></text:p>
      <text:p text:style-name="P40"><text:span text:style-name="T41">- Блокатор шприца;</text:span></text:p>
      <text:p text:style-name="P42"><text:span text:style-name="T43">- Канюли для введения».</text:span></text:p>
      <text:p text:style-name="P44"><text:span text:style-name="T45">Заказчик пояснил, что к системе офтальмологической хирургической Constellation Vision System установлен адаптер (переходник) многоразового использования: Бужи микрохирургические «РУМЭКС Инструментс» по ТУ 9436-005-81073624-2016;</text:span></text:p>
      <text:p text:style-name="P46"><text:span text:style-name="T47">шприц 10 мл не подойдет к адаптеру – переходнику Бужи микрохирургические «РУМЭКС Инструментс». Чтобы подключить шприц 10 мл к системе Constellation Vision System, необходимо будет не только покупать шприц, но и отдельно покупать переходник к нему, который является одноразовым.</text:span></text:p>
      <text:p text:style-name="P48"><text:span text:style-name="T49">Кроме того, представитель Заказчика отметил, что из-за высокой вязкости и высокого давления, которое требуется для введения силиконового масла в полость стекловидного тела, необходимо иметь систему, состоящую из большого шприца, выдерживающего высокое давление инфузии. Данный вывод Заказчик обосновал положениями закона Пуазёйля.</text:span></text:p>
      <text:p text:style-name="P50"><text:span text:style-name="T51">На заседании Комиссии, представитель Заказчика сообщил, что опытным путем установлено, что извлечение масла из шприца 10 мл сопровождается большим давлением, чем извлечение масла из шприца 20 мл. Создаваемая вибрация ощутима в руке хирурга и создает повышенное напряжение врача, и как следствие, дискомфорт, отвлечение на посторонние факторы, при проведении операции. Кроме того, заказчику необходимо вводить масло силиконовое для замещения стекловидного тела непосредственно из стерильной емкости, без переливания из флакона в шприц, подключения шприца к системе, а только затем вливания масла в глаз.</text:span></text:p>
      <text:p text:style-name="P52"><text:span text:style-name="T53">Необходимость использования шприца объемом 20 мл обоснована наличием медицинского оборудования для ввода силиконового масла в полость глаза с имеющемся у Заказчика адаптером-переходником, а также с целью максимально быстрого и эффективного вывода силиконового масла из шприца, что позволяет медицинскому работнику в наименьшей степени затрачивать усилия при проведении данной манипуляции.</text:span></text:p>
      <text:p text:style-name="P54"><text:span text:style-name="T55">Доказательств опровергающих вышеприведенные доводы Заказчика представитель заявителя не представил.</text:span></text:p>
      <text:p text:style-name="P56"><text:span text:style-name="T57">Жалоба признана необоснованной.</text:span></text:p>
      <text:p text:style-name="P58"/>
      <text:p text:style-name="P59"><text:span text:style-name="T60">2. В техническом задании заказчик установил требование о совместимости товара</text:span></text:p>
      <text:p text:style-name="P61"/>
      <text:p text:style-name="P62"><text:span text:style-name="T63">Объект закупки</text:span><text:span text:style-name="T64">: поставка медицинских изделий для биохимического анализатора модели Dirui CS V.</text:span></text:p>
      <text:p text:style-name="P65"><text:span text:style-name="T66">Суть жалобы</text:span><text:span text:style-name="T67">: Заявитель полагает, что к закупке необходим оригинальный товар.</text:span></text:p>
      <text:p text:style-name="P68"><text:span text:style-name="T69">По мнению Заявителя, частью 12.1.3 Руководства по эксплуатации биохимического анализатора «Dirui CS V» (копия представлена в материалы дела) запрещено использовать любые моющие средства, кроме «Антибактериальный безфосфорный детергент CS<text:s/></text:span><text:soft-page-break/><text:span text:style-name="T70">производства компании Dirui».</text:span></text:p>
      <text:p text:style-name="P71"><text:span text:style-name="T72">Часть 12.1.3 Руководства по эксплуатации биохимического анализатора «Dirui CS V» содержит следующее: «Моющие средства следует применять при очистке всех узлов и деталей прибора. Компания Dirui может поставлять потребителям все виды моющих средств. Использование моющих средств других производителей может привести к загрязнению кювет, зондов, мешалки, жидкостных каналов и в результате этого к перекрестному загрязнению. Наша компания не несет ответственности за неточные результаты измерений, вызванные применением других видов моющих средств.</text:span></text:p>
      <text:p text:style-name="P73"><text:span text:style-name="T74">На заседании Комиссии антимонопольного органа установлено, что в Руководстве по эксплуатации биохимического анализатора «Dirui CS V»<text:s/></text:span><text:span text:style-name="T75">прямого запрета на использование моющих средств других производителей не содержится</text:span><text:span text:style-name="T76">.<text:s/></text:span></text:p>
      <text:p text:style-name="P77"><text:span text:style-name="T78">Заявителем жалобы представлено письмо производителя анализатора «Dirui».<text:s/></text:span><text:span text:style-name="T79">В письме не указывается о несовместимости <text:s/>анализатора «Dirui» CS с детергентами других производителей, а лишь отмечается о том, что производителем анализатора «Dirui» не проводилась проверка на совместимость с промывающим антибактериальным безфосфорным реактивом и щелочным очищающим раствором производства компании ООО «ЭКО-СЕРВИС»</text:span><text:span text:style-name="T80"><text:s/>(г. Санкт-Петербург).</text:span></text:p>
      <text:p text:style-name="P81"><text:span text:style-name="T82">При указанных обстоятельствах, на основании имеющихся в деле материалов Комиссия Белгородского УФАС не нашла оснований для признания жалобы обоснованной.</text:span></text:p>
      <text:p text:style-name="P83"/>
      <text:p text:style-name="P84"><text:span text:style-name="T85">3. Заказчик обосновал потребность в определенных характеристиках компьютерной техники. Приведенные в описании объекта закупки характеристики товара соответствуют характеристикам, <text:s/>приведенным в соответствующей позиции каталога товаров, работ, услуг,<text:s/></text:span><text:span text:style-name="T86">а также не менее трём моделям товара, произведенным <text:s text:c="39"/>на территории Российской Федерации</text:span></text:p>
      <text:p text:style-name="P87"/>
      <text:p text:style-name="P88"><text:span text:style-name="T89">Объект закупки</text:span><text:span text:style-name="T90">: поставка продукции радиоэлектронной промышленности.</text:span></text:p>
      <text:p text:style-name="P91"><text:span text:style-name="T92">Суть жалобы</text:span><text:span text:style-name="T93">: Заказчиком при описании объекта закупки установлена такая совокупность характеристик, которая соответствуют единственному производителю, включенному в реестр Минпромторга – Моноблок RDW Extreme 27 BA. При этом, как указал Заявитель, срок действия реестровой записи из реестра российской промышленной продукции у производителя данной продукции истёк 31.03.2023.</text:span></text:p>
      <text:p text:style-name="P94">Согласно извещению об осуществлении электронного аукциона заказчиком, с целью защиты внутреннего рынка Российской Федерации, развития национальной экономики, поддержки российских товаропроизводителей, установлен запрет в соответствии с Постановлением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далее – Постановление № 616).</text:p>
      <text:p text:style-name="P95">Заказчик при описании объекта закупки указал код позиции по КТРУ 26.20.15.000-00000037 «Компьютер персональный настольный (моноблок)». В соответствии с данной позицией КТРУ установлены наименования и значения характеристик.</text:p>
      <text:p text:style-name="P96">Изучив информацию позиции КТРУ 26.20.15.000-00000037, Инспекция Белгородского УФАС России установила, что в отношении количества встроенных в корпус портов USB 3.2 Gen 1 (USB 3.1 Gen 1, USB 3.0) (характеристика не является обязательной для применения) установлен диапазон значений характеристик от ≥ 1 до ≥ 4 штук; в отношении объема кэш<text:s/><text:soft-page-break/>памяти третьего уровня процессора (L3) (характеристика не является обязательной для применения) установлен диапазон значений характеристик ≥ 4 до ≥ 12 Мегабайт; в отношении частоты процессора базовая (характеристика не является обязательной для применения) установлен диапазон значений характеристик &lt; 1 до ≥ 3.7 Гигагерц.</text:p>
      <text:p text:style-name="P97">Извещение об осуществлении Электронного аукциона содержит Приложение № 1 «Описание объекта закупки» - Спецификация на поставку продукции радиоэлектронной промышленности (далее – Приложение № 1), в котором Заказчиком установлены показатели и значения показателей объекта закупки – продукции радиоэлектронной промышленности в соответствии с техническими характеристиками.<text:s/></text:p>
      <text:p text:style-name="P98">Исходя из описания объекта закупки, Заказчиком были установлены требования к компьютерам персональным настольным (моноблокам), в том числе, такие, как частота процессора базовая: Гигагерц ≥ 3,7; объем кэш памяти третьего уровня процессора (L3) ≥ 6 Мб; количество встроенных в корпус портов USB 3.2 Gen 1 (USB 3.1 Gen 1, USB 3.0) ≥ 4 шт., которые оспаривались в жалобе Заявителя, при этом не противоречат описанию товара, включенному в соответствующую позицию КТРУ.</text:p>
      <text:p text:style-name="P99">Утверждение Заявителя о соответствии требованиям Извещения об Электронном аукционе исключительно моноблоков производства RDW Extreme 27 BA и невозможности поставки товара иного производителя опровергается доказательствами, представленными Заказчиком <text:s text:c="17"/>и уполномоченным учреждением.</text:p>
      <text:p text:style-name="P100">Как следует из письменного пояснения Заказчика, при формировании закупки Заказчиком проведен анализ рынка существующих товаров. Анализ показал, что на рынке существуют как минимум товары трех производителей, соответствующих потребности заказчика. Кроме того, при определении начальной (максимальной) цены контракта заказчиком был осуществлен сбор коммерческих предложений. Было получено три коммерческих предложения от потенциальных поставщиков.<text:s/></text:p>
      <text:p text:style-name="P101">В коммерческом предложении вх. № 1096 от 07.03.2023 представлен моноблок RDW модель Optimal 23AC 23/8” (реестровая запись № 5429/1/2021 от 31.12.2021 сроком действия до 31.03.2023). В коммерческом предложении вх. № 1097 от 07.03.2023 предлагался к поставке моноблок SafeRAY S131.Mi. В коммерческом предложении вх. № 1098 от 07.03.2023 представлен <text:s/>моноблок HomeNET HN-G-888 (реестровая запись № 1710/2/2021 от 14.07.2021 сроком действия до 31.03.2023) (копии писем представлены в материалы дела).</text:p>
      <text:p text:style-name="P102">Таким образом, характеристики Приложения № 1, по состоянию на дату размещения закупки, соответствовали не менее трём моделям товара, произведенным на территории Российской Федерации, что не ограничивает конкуренцию.</text:p>
      <text:p text:style-name="P103">В письменном пояснении Заказчик указал, что наличие встроенных в корпус портов USB 3.2 Gen 1 (USB 3.1 Gen 1, USB 3.0) ≥ 4 шт. обусловлено потребностью подключения большого количества оборудования: оптический манипулятор типа «мышь», клавиатура, принтер, usb – флешка токен для авторизации на ПК. Поскольку приобретаемые моноблоки предназначены для оснащения районных фельдшерско-акушерских пунктов (ФАП) к моноблоку необходимо подключать дополнительное медицинское оборудование. При этом не должна страдать производительность (быстродействие) ПК, которая зависит от базовой частоты процессора. Частота определяет число операций, которое процессор совершает за секунду. В Приложении № 1 Заказчиком установлена частота процессора базовая: Гигагерц ≥ 3,7.<text:s/></text:p>
      <text:p text:style-name="P104">Представитель Заказчика пояснил, что для стандартных операций (работы с офисными приложениями, выхода в интернет) достаточно показателя от 2 до 3,5 GHz. ПК средней производительности нужен цифровой процессор с частотой от 3,5 до 4 GHz. Профессиональные модификации требуют показателя более 4 GHz.</text:p>
      <text:p text:style-name="P105">В ходе заседания Заказчик пояснил, что по состоянию на дату размещения извещения о<text:s/><text:soft-page-break/>проведении электронного аукциона, в реестрах на сайте Минпромторга реестровые записи как минимум трёх отечественных производителей, подходящих под описание КТРУ 26.20.15.000-00000037 «Компьютер персональный настольный (моноблок)», были действующими.</text:p>
      <text:p text:style-name="P106">Первоначальный срок подачи заявок по данной закупке был установлен до 06.04.2023 до 09:00 (время МСК). Поскольку у большинства отечественных производителей срок действия реестровых записей в реестрах Минпромторга закончился 31 марта 2023 года <text:s/>и по состоянию на 04.04.2023 данные записи не были обновлены, Заказчиком с целью соблюдения требований Постановления № 616 и обновления срока действия закончившихся 31 марта 2023 года реестровых записей отечественных производителей в реестрах Минпромторга было <text:s/>принято решение о переносе даты окончания подачи заявок на участие в электронном аукционе.</text:p>
      <text:p text:style-name="P107">Согласно сведениям ЕИС Заказчиком 04.04.2023 за два дня до срока окончания подачи заявок были внесены изменения в извещение, в том числе, в части информации о процедуре закупки и переносе даты окончания подачи заявок на 14.04.2023 г. до 09:00 (МСК).</text:p>
      <text:p text:style-name="P108">12.04.2023 Заказчиком в ЕИС размещены изменения в извещение об осуществлении закупки на поставку продукции радиоэлектронной промышленности. В извещение об осуществлении закупки внесены, в том числе, изменения в разделе «Информация о процедуре закупки» в пункт «Дата и время окончания подачи заявок», изложенный в следующей редакции: «21.04.2023 09:00».</text:p>
      <text:p text:style-name="P109"><text:span text:style-name="T110">Довод заявителя о том, что в техническом задании нарушены положения законодательства о контрактной системе, которые ведут к ограничению конкуренции, признан необоснованным.</text:span></text:p>
      <text:p text:style-name="P111"/>
      <text:p text:style-name="P112"><text:span text:style-name="T113">4.<text:s/></text:span><text:span text:style-name="T114">Заказчик</text:span><text:span text:style-name="T115"><text:s/>обосновал потребность в определенных характеристиках товара <text:s text:c="27"/>и<text:s/></text:span><text:span text:style-name="T116">доказал, что приведенному описанию объекта закупки соответствует не менее двух производителей товара</text:span></text:p>
      <text:p text:style-name="P117"/>
      <text:p text:style-name="P118"><text:span text:style-name="T119">Объект закупки</text:span><text:span text:style-name="T120">: поставка медицинских изделий: Анализатор мочи ИВД, лабораторный, полуавтоматический, ввод в эксплуатацию медицинских изделий, обучение правилам эксплуатации специалистов, эксплуатирующих медицинские изделия, и специалистов, осуществляющих техническое обслуживание медицинских изделий.</text:span></text:p>
      <text:p text:style-name="P121"><text:span text:style-name="T122">Суть жалобы</text:span><text:span text:style-name="T123">: характеристики, изложенные в</text:span><text:s/><text:span text:style-name="T124">Описании объекта закупки</text:span><text:span text:style-name="T125">,</text:span><text:span text:style-name="T126"><text:s/>указывают на оборудование одного производителя.</text:span></text:p>
      <text:p text:style-name="P127"><text:span text:style-name="T128">Заказчик пояснил, что при подготовке<text:s/></text:span><text:span text:style-name="T129">закупочной документации</text:span><text:span text:style-name="T130"><text:s/>заказчиком проведен анализ рынка аналогичных медицинских изделий, направлены</text:span><text:s/><text:span text:style-name="T131">запросы на получение ценовой информации потенциальным участникам закупки.</text:span></text:p>
      <text:p text:style-name="P132"><text:span text:style-name="T133">В результате чего, получены три коммерческих предложения от поставщиков (подрядчиков, исполнителей), в которых предлагался к поставке товар различных производителей: анализатор мочи</text:span><text:s/><text:span text:style-name="T134">Laura и анализатор мочи</text:span><text:s/><text:span text:style-name="T135">CL-500.</text:span></text:p>
      <text:p text:style-name="P136">В<text:span text:style-name="T137"><text:s/>ходе проведения заседания установлено, что</text:span><text:s/><text:span text:style-name="T138">для участия в Электронном аукционе было подано 3 заявки: в первых частях, которых были представлены разные производители</text:span><text:s/><text:span text:style-name="T139">анализаторов мочи:</text:span><text:s/><text:span text:style-name="T140">URiSCAN-Pro</text:span><text:s/><text:span text:style-name="T141">и</text:span><text:s/><text:span text:style-name="T142">CL-500.</text:span></text:p>
      <text:p text:style-name="P143"><text:span text:style-name="T144">При таких обстоятельствах, довод заявителя</text:span><text:s/><text:span text:style-name="T145">о том, что</text:span><text:s/><text:span text:style-name="T146">в техническом задании нарушены</text:span><text:s/><text:span text:style-name="T147">нормы законодательства о контрактной системе, которые ведут к ограничению</text:span><text:s/><text:span text:style-name="T148">количества участников, признан необоснованным.</text:span></text:p>
      <text:p text:style-name="P149"/>
      <text:p text:style-name="P150">Еще<text:s/>один пример.</text:p>
      <text:p text:style-name="P151"><text:span text:style-name="T152">Объект закупки</text:span><text:span text:style-name="T153">: п</text:span><text:span text:style-name="T154">оставка медицинских изделий –<text:s/></text:span><text:span text:style-name="T155">Система допплеровская фетальная, ввод в эксплуатацию медицинских изделий, обучение правилам эксплуатации специалистов, эксплуатирующих медицинские изделия, и специалистов, осуществляющих техническое<text:s/></text:span><text:soft-page-break/><text:span text:style-name="T156">обслуживание медицинских изделий.</text:span></text:p>
      <text:p text:style-name="P157"><text:span text:style-name="T158">Суть жалобы</text:span><text:span text:style-name="T159">: <text:s text:c="2"/>по мнению<text:s/></text:span><text:span text:style-name="T160">заявителя, наименование предмета закупки не соответствует приведенному описанию объекта <text:s/>закупки, а именно: <text:s/></text:span><text:span text:style-name="T161">согласно наименованию объектом закупки является Система доплеровская фетальная, при этом характеристики, свойственные для системы доплеровской фетальной, отсутствуют в ТЗ, что свидетельствует об объек</text:span><text:span text:style-name="T162">те закупки –</text:span><text:span text:style-name="T163"><text:s/>Монитор определения физиологических показателей матери и плода.</text:span></text:p>
      <text:p text:style-name="P164">Учитывая указанное выше, заявитель считает, что при сочетании таких описания<text:s/><text:s text:c="26"/>и названия медицинского изделия, можно предложить к поставке товар единственного производителя - Монитор фетальный Corometrics, модель 259 cx, производства «ВипроДжиИ Хэлскеа Прайвет Лимитед», Индия, номер РУ: ФСЗ 2009/04053 от 04.09.2018 года.<text:s/></text:p>
      <text:p text:style-name="P165">В рамках проводимой процедуры аукциона заказчиком применена следующая позиция КТРУ: <text:s/>26.60.12.132-00000020 «Система допплеровская фетальная». Примененной позиции каталога соответствует:<text:s/></text:p>
      <text:p text:style-name="P166">- код по Общероссийскому классификатору продукции по видам экономической деятельности (ОКПД2): 26.60.12.132 «Аппараты ультразвукового сканирования»;</text:p>
      <text:p text:style-name="P167">- код в соответствии с Номенклатурной классификацией медицинских изделий по видам: 119610 «Система допплеровская фетальная»; <text:s text:c="2"/>описание по классификатору: «Портативный ручной комплект устройств с питанием от батареи, состоящий из измерительного блока, дисплея и прикрепленного зонда или сменных зондов, предназначен для неинвазивного определения сердечных сокращений плода с использованием ультразвуковых/доплеровских методов. Сердечные сокращения, как правило, передаются с помощью измерительного блока/дисплея и подключенного зонда, прикладываемого к поверхности живота беременной женщины. Изделие помогает в определении жизнеспособности плода».</text:p>
      <text:p text:style-name="P168">Указанная закупка уже была предметом обжалования и размещена заказчиком повторно. <text:s text:c="13"/>В частности, согласно<text:s/>первоначальной редакции извещения закупка была размещена на следующих условиях:</text:p>
      <text:p text:style-name="P169">при подготовке описания объекта закупки применена позиция каталога: <text:s text:c="27"/>26.60.12.129-00000045 «Монитор кардиологический фетальный». Согласно справочной информации примененной позиции каталога указанной позиции соответствуют следующие коды <text:s/>согласно российским и международным системам классификации, каталогизации:</text:p>
      <text:p text:style-name="P170">- общероссийский классификатор продукции по видам экономической деятельности (ОКПД2) 26.60.12.129 «Приборы и аппараты для функциональной диагностики прочие, применяемые в медицинских целях, не включенные в другие группировки»;</text:p>
      <text:p text:style-name="P171">- номенклатурная классификация медицинских изделий по видам: <text:s/>119540 «Монитор кардиологический фетальный».</text:p>
      <text:p text:style-name="P172"><text:s/>«Устройство, используемое для определения, измерения и отображения сердечной активности плода в течение перинатального периода. Обычно измеряется частота сердечных сокращений плода, но может быть также оценено движение сердечного клапана. Устройство неинвазивное/бесконтактное, оно служит для следующих целей:<text:s/></text:p>
      <text:p text:style-name="P173">1) графической электронной регистрации звуков сердца плода;<text:s/></text:p>
      <text:p text:style-name="P174">2) разграничения плодных и материнских электрокардиологических сигналов, полученных из области нижней части живота матери с помощью внешних электродов или<text:s/></text:p>
      <text:p text:style-name="P175">3) передачи и получения ультразвуковой энергии, направляемой и получаемой беременной женщиной обычно с помощью непрерывно-волновой (доплеровской) эхоскопии».</text:p>
      <text:p text:style-name="P176">На указанную закупку поступила жалоба. <text:s/>Согласно доводам жалобы, характеристики товара, указанные в Приложении № 1 «Описание объекта закупки» соответствуют продукции единственного производителя: "Випро ДжиИ Хэлскеа Прайвет Лимитед" (Индия), Монитор фетальный Corometrics модель 259cx с принадлежностями РУ от 04.09.2018 № ФСЗ 2009/04052,<text:s/><text:soft-page-break/>которому соответствует код вида номенклатурной классификации  119610 «Система допплеровская фетальная», и, соответственно иной код КТРУ <text:s/>26.60.12.132-00000020 «Система допплеровская фетальная», отличный от приведенного <text:s/>в извещении об осуществлении закупки, что, по мнению заявителя, свидетельствует о том, что данное медицинское изделие не может использоваться заказчиком, поскольку «не предусмотрено стандартом оснащения», и заявки с несоответствующими кодами номенклатурной классификации должны быть отклонены.</text:p>
      <text:p text:style-name="P177">Комиссией<text:s/>Белгородского УФАС<text:s/>по контролю в сфере закупок жалоба признана обоснованной, в связи с чем вынесено предписание № 11 от 15.03.2023 об устранении нарушений законодательства Российской Федерации о контрактной системе в сфере закупок,<text:s/><text:s text:c="22"/>а именно: о необходимости внесения изменений в извещение о проведении электронного аукциона, исходя из следующих обстоятельств:</text:p>
      <text:p text:style-name="P178">«Согласно сведениям извещения заказчиком к объекту закупки установлен КТРУ 26.60.12.129-00000045 – Монитор кардиологический фетальный, что соответствует указанному выше НКМИ.</text:p>
      <text:p text:style-name="P179"><text:span text:style-name="T180">В то время, как изделию Монитор фетальный Corometrics, модель 259сх <text:s text:c="34"/>с принадлежностями, производитель: «ВипроДжиИ Хэлскеа Прайвет Лимитед» … соответств</text:span><text:span text:style-name="T181">у</text:span><text:span text:style-name="T182">ет код НКМИ 119610 – Система доплеровская фетальная, что противоречит требованиям изв</text:span><text:span text:style-name="T183">е</text:span><text:span text:style-name="T184">щения об осуществлении Электронного аукциона. <text:s/></text:span></text:p>
      <text:p text:style-name="P185">…</text:p>
      <text:p text:style-name="P186">Согласно извещению объектом закупки является – монитор кардиологический фетальный, как указано ранее, с кодом НКМИ 119540.<text:s/></text:p>
      <text:p text:style-name="P187"><text:span text:style-name="T188">В соответствии с письмом ФАС России от 05.07.2022 № ПИ/64401/22 заявка на участие в закупке должна содержать информацию, соответствующую предмету закупки, в том числе код медицинского изделия, указанный в регистрационном удостоверении на предлагаемый к п</text:span><text:span text:style-name="T189">о</text:span><text:span text:style-name="T190">ставке товар, должен соответствовать позиции КТРУ, указанной заказчиком в извещении об осуществлении закупки, документации о закупке.<text:s/></text:span></text:p>
      <text:p text:style-name="P191"><text:span text:style-name="T192">При указанных обстоятельствах извещение не содержит надлежаще оформленного опис</text:span><text:span text:style-name="T193">а</text:span><text:span text:style-name="T194">ния объекта закупки, что свидетельствует о нарушении пункта 1 части 1 статьи 33 Закона о ко</text:span><text:span text:style-name="T195">н</text:span><text:span text:style-name="T196">трактной системе».</text:span></text:p>
      <text:p text:style-name="P197">В рамках того же аукциона внести изменения с учетом предписания Белгородского УФАС не представлялось возможным, в связи с тем, что необходимо было поменять <text:s/>код КТРУ, который должен был соответствовать НКМИ приобретаемого оборудования, а, следовательно, и название электронного аукциона.<text:s/>Закупка была отменена и размещена повторно.<text:s/></text:p>
      <text:p text:style-name="P198">Во исполнение предписания при осуществлении закупки заказчик рассматривал как потенциально соответствующие потребностям заказчика две модели медицинского оборудования: Монитор фетальный Corometrics, модель 259 сх с принадлежностями, производитель "Випро ДжиИ Хэлскеа Прайвет Лимитед" <text:s text:c="2"/>и монитор фетальный Avalon, исполнения <text:s/>Avalon FM20, Avalon FM30 с принадлежностями, производитель "Филипс Медицин Систем Боблинген ГмбХ". На обе модели представлены три коммерческих предложения, которые использовались заказчиком при обосновании начальной (максимальной) цены контракта (копии коммерческих предложений представлены в материалы дела).</text:p>
      <text:p text:style-name="P199"><text:span text:style-name="T200">Кроме того, представители заказчика пояснили, что Монитору фетальному Corometrics, модель 259 сх с принадлежностями согласно информации, размещенной на официальном сайте Росздравнадзора, присвоен код НКМИ 119610</text:span><text:span text:style-name="T201"><text:s/>«С</text:span><text:span text:style-name="T202">истема допплеровская фетальная</text:span><text:span text:style-name="T203">»</text:span><text:span text:style-name="T204">, и соответствует позиция КТРУ Каталога товаров, работ, услуг для обеспечения государственных и муниципальных нужд<text:s/></text:span><text:a xlink:href="https://zakupki.gov.ru/epz/ktru/ktruCard/commonInfo.html?itemId=68548" office:target-frame-name="_top" xlink:show="replace"><text:span text:style-name="T205">26.60.12.132-00000020</text:span></text:a><text:span text:style-name="T206"><text:s text:c="2"/>«</text:span><text:span text:style-name="T207">Система допплеровская фетальная</text:span><text:span text:style-name="T208">»</text:span><text:span text:style-name="T209">.</text:span></text:p>
      <text:p text:style-name="P210">Монитор фетальный Avalon FM30 с принадлежностями содержит иной код вида медицинского<text:s/>изделия НКМИ, а именно 334470 «Монитор для определения физиологических<text:s/><text:soft-page-break/>показателей матери и плода», но вместе с тем полностью соответствует всем параметрам и характеристикам закупаемого оборудования, отраженным в Техническом задании Заказчика.</text:p>
      <text:p text:style-name="P211">Учитывая, что код вида медицинского изделия не составляет описания объекта закупки и не влечет отклонение участника, предложившего к поставке оборудование с иным кодом, медицинское изделие Avalon FM30 является эквивалентным и может быть <text:s/>предложено в рамках Электронного аукциона к поставке.</text:p>
      <text:p text:style-name="P212"><text:span text:style-name="T213">Из пояснений заказчика также следует, что заказчик, выбирая позицию КТРУ<text:s/></text:span><text:a xlink:href="https://zakupki.gov.ru/epz/ktru/ktruCard/commonInfo.html?itemId=68548" office:target-frame-name="_top" xlink:show="replace"><text:span text:style-name="T214">26.60.12.132-00000020</text:span></text:a><text:span text:style-name="T215"><text:s/>«</text:span><text:span text:style-name="T216">Система допплеровская фетальная</text:span><text:span text:style-name="T217">»</text:span><text:span text:style-name="T218"><text:s/>Каталога товаров, работ, услуг для обеспечения государственных и муниципальных нужд, которая соответствует НКМИ приобретаемого изделия, исходил из кода вида медицинского изделия закупаемого оборудования.</text:span></text:p>
      <text:p text:style-name="P219">Требования к прямому каналу ЭКГ плода не говорят о необходимости поставки спирального электрода. Заказчик описал функцию, присутствующую как в мониторе фетальном Corometrics, модель 259 сх с принадлежностями, производитель "Випро ДжиИ Хэлскеа Прайвет Лимитед" так и в его аналоге мониторе фетальный Avalon FM30 с принадлежностями, производитель "Филипс Медицин Систем Боблинген ГмбХ" (раздел 16 Инструкции на фетальный монитор Avalon FM30, взятый с официального сайта Росздравнадзора).</text:p>
      <text:h text:style-name="P220" text:outline-level="3"><text:span text:style-name="T221">Наличие этой функции не указывает на необходимость поставки <text:s/>спирального электрода для фетальной ЭКГ. Заказчик не указывает его в комплектации к приобретаемому оборудованию. Данная функция имеет место быть, но без спирального электрода будет неактивной (заказчик из Приложения №1 «Описание объекта закупки» исключил <text:s/>характеристику, предусмотренную <text:s/>позицией 12.7</text:span><text:span text:style-name="T222"><text:s/></text:span><text:span text:style-name="T223">«Спиральный электрод для фетальной ЭКГ»).<text:s/></text:span></text:h>
      <text:h text:style-name="P224" text:outline-level="3"><text:span text:style-name="T225">Принимая во внимание письмо ФАС России от 14.10.2022 N ПИ/28/94973/22, согласно которому<text:s/></text:span><text:span text:style-name="T226">различие кода медицинского изделия, указанного в заявке участника закупки, и кода медицинского изделия, указанного в позиции КТРУ, не установлено Законом N 44-ФЗ в качестве основания для отклонения участника закупки в случае, если характеристики медицинского оборудования, предложенные участником закупки, соответствуют параметрам, установленным заказчиком в описании объекта закупки и письм</text:span><text:span text:style-name="T227">о Минфина России<text:s/></text:span><text:span text:style-name="T228"><text:s text:c="29"/></text:span><text:span text:style-name="T229">от 04.09.2020 № 24-06-08/77872 в котором выражена аналогичная позиция.</text:span></text:h>
      <text:h text:style-name="P230" text:outline-level="3"><text:span text:style-name="T231">Кроме того, заказчик предоставил в материалы дела копию писем от официального дистрибьютора компании Филипс на территории Российской Федерации ООО «НДА Деловая медицинская компания» (исх. №383/04 от 07.04.2023) и компании Филипс дистрибьютору <text:s text:c="19"/>(исх. №10440 от 11.04.2023) о возможности поставки Монитора фетального Avalon FM30 <text:s text:c="24"/>с принадлежностями в течение 4-6 месяцев.</text:span></text:h>
      <text:p text:style-name="P232">Таким образом, техническому заданию по характеристикам соответствуют не менее двух моделей разных производителей медицинского оборудования, соответствующих требованиям заказчика.<text:s/></text:p>
      <text:p text:style-name="P233">Жалоба признана необоснованной.</text:p>
      <text:p text:style-name="Обычный"/>
      <text:p text:style-name="P234"><text:span text:style-name="T235">II. Требования к участникам закупки</text:span></text:p>
      <text:p text:style-name="P236"/>
      <text:list text:style-name="LFO1" text:continue-numbering="true">
        <text:list-item>
          <text:p text:style-name="P237">Заказчик обосновал отсутствие<text:s/>в закупке<text:s/>дополнительных требований<text:s/><text:s text:c="33"/>к участникам закупки<text:s/>при выполнении работ по объекту «Ремонт подпорной стены <text:s text:c="22"/>по ул. …» ввиду того, что данные работы не относятся к работам по текущему ремонту объекта капитального строительства</text:p>
        </text:list-item>
      </text:list>
      <text:p text:style-name="P238"/>
      <text:p text:style-name="P239"><text:span text:style-name="T240">Объект закупки</text:span><text:span text:style-name="T241">:</text:span><text:span text:style-name="T242"><text:s/></text:span><text:span text:style-name="T243">Выполнение подрядных работ по объекту: «Ремонт подпорной стены<text:s/></text:span><text:span text:style-name="T244"><text:s text:c="23"/></text:span><text:span text:style-name="T245">по<text:s/></text:span><text:span text:style-name="T246">ул. ….</text:span><text:span text:style-name="T247">».</text:span></text:p>
      <text:p text:style-name="P248"><text:span text:style-name="T249">Суть жалобы</text:span><text:span text:style-name="T250">: в отношении</text:span><text:s/><text:span text:style-name="T251">объекта</text:span><text:s/><text:span text:style-name="T252">закупки не  установлены</text:span><text:s/><text:span text:style-name="T253">дополнительные требования<text:s/></text:span><text:soft-page-break/><text:span text:style-name="T254">к участникам закупки<text:s/></text:span><text:span text:style-name="T255">в соответствии с позицией 15</text:span><text:span text:style-name="T256"> </text:span><text:span text:style-name="T257">«</text:span><text:span text:style-name="T258">Работы</text:span><text:span text:style-name="T259"><text:s/></text:span><text:span text:style-name="T260">по</text:span><text:span text:style-name="T261"><text:s/></text:span><text:span text:style-name="T262">текущему</text:span><text:span text:style-name="T263"><text:s/></text:span><text:span text:style-name="T264">ремонту</text:span><text:span text:style-name="T265"><text:s/></text:span><text:span text:style-name="T266">зданий</text:span><text:span text:style-name="T267">,<text:s/></text:span><text:span text:style-name="T268">сооружений</text:span><text:span text:style-name="T269">»<text:s/></text:span><text:span text:style-name="T270">Постановления Правительства РФ<text:s/></text:span><text:span text:style-name="T271">от</text:span><text:span text:style-name="T272"><text:s/>29.12.2021 № 2571 «</text:span><text:span text:style-name="T273">О</text:span><text:span text:style-name="T274"><text:s/></text:span><text:span text:style-name="T275">требованиях</text:span><text:span text:style-name="T276"><text:s/></text:span><text:span text:style-name="T277"><text:s text:c="32"/></text:span><text:span text:style-name="T278">к</text:span><text:span text:style-name="T279"><text:s/></text:span><text:span text:style-name="T280">участникам</text:span><text:span text:style-name="T281"><text:s/></text:span><text:span text:style-name="T282">закупки</text:span><text:span text:style-name="T283"><text:s/></text:span><text:span text:style-name="T284">товаров</text:span><text:span text:style-name="T285">,<text:s/></text:span><text:span text:style-name="T286">работ</text:span><text:span text:style-name="T287">,<text:s/></text:span><text:span text:style-name="T288">услуг</text:span><text:span text:style-name="T289"><text:s/></text:span><text:span text:style-name="T290">для</text:span><text:span text:style-name="T291"><text:s/></text:span><text:span text:style-name="T292">обеспечения</text:span><text:span text:style-name="T293"><text:s/></text:span><text:span text:style-name="T294">государственных</text:span><text:span text:style-name="T295"><text:s/></text:span><text:span text:style-name="T296">и</text:span><text:span text:style-name="T297"><text:s/></text:span><text:span text:style-name="T298">муниципальных</text:span><text:span text:style-name="T299"><text:s/></text:span><text:span text:style-name="T300">нужд</text:span><text:span text:style-name="T301"><text:s/></text:span><text:span text:style-name="T302">и</text:span><text:span text:style-name="T303"><text:s/></text:span><text:span text:style-name="T304">признании</text:span><text:span text:style-name="T305"><text:s/></text:span><text:span text:style-name="T306">утратившими</text:span><text:span text:style-name="T307"><text:s/></text:span><text:span text:style-name="T308">силу</text:span><text:span text:style-name="T309"><text:s/></text:span><text:span text:style-name="T310">некоторых</text:span><text:span text:style-name="T311"><text:s/></text:span><text:span text:style-name="T312">актов</text:span><text:span text:style-name="T313"><text:s/></text:span><text:span text:style-name="T314">и</text:span><text:span text:style-name="T315"><text:s/></text:span><text:span text:style-name="T316">отдельных</text:span><text:span text:style-name="T317"><text:s/></text:span><text:span text:style-name="T318">положений</text:span><text:span text:style-name="T319"><text:s/></text:span><text:span text:style-name="T320">актов</text:span><text:span text:style-name="T321"><text:s/></text:span><text:span text:style-name="T322">Правительства</text:span><text:span text:style-name="T323"><text:s/></text:span><text:span text:style-name="T324">Российской</text:span><text:span text:style-name="T325"><text:s/></text:span><text:span text:style-name="T326">Федерации</text:span><text:span text:style-name="T327">» (далее – Постановление № 2571).<text:s/></text:span></text:p>
      <text:p text:style-name="P328"><text:span text:style-name="T329">Согласно пояснениям Заказчика</text:span><text:s/><text:span text:style-name="T330">техническим</text:span><text:s/><text:span text:style-name="T331">заданием </text:span><text:span text:style-name="T332">предусмотрен капитальный ремонт некапитального строения</text:span><text:span text:style-name="T333">.</text:span></text:p>
      <text:p text:style-name="P334"><text:span text:style-name="T335">Согласно пункту 3.14 «СП 381.1325800.2018. Свод правил. Сооружения подпорные. Правила проектирования» (утв. и введен в действие Приказом Минстроя России от 23.07.2018</text:span><text:s/><text:span text:style-name="T336">№</text:span><text:s/><text:span text:style-name="T337">444/пр),</text:span><text:span text:style-name="T338"><text:s/>подпорное сооружение – это сооружение или</text:span><text:span text:style-name="T339"><text:s/></text:span><text:span text:style-name="T340">конструкция, выполняемая<text:s/></text:span><text:span text:style-name="T341"><text:s text:c="23"/></text:span><text:span text:style-name="T342">для восприятия горизонтального давления и удержания грунта при перепаде высотных отметок</text:span><text:span text:style-name="T343">.</text:span></text:p>
      <text:p text:style-name="P344"><text:span text:style-name="T345">Постановлением Пятнадцатого арбитражного апелляционного суда № 15АП-7221/2020<text:s/></text:span><text:span text:style-name="T346"><text:s text:c="16"/></text:span><text:span text:style-name="T347">от 31.07.2020 по делу № А32-16981/2018 установлено, что</text:span><text:s/><text:span text:style-name="T348">подпорная стена</text:span><text:s/><text:span text:style-name="T349">не является</text:span><text:s/><text:span text:style-name="T350">объектом</text:span><text:s/><text:span text:style-name="T351">недвижимого имущества в смысле, придаваемом ему статьей 130 Гражданского кодекса РФ, а также</text:span><text:s/><text:span text:style-name="T352">не является</text:span><text:s/><text:span text:style-name="T353">объектом капитального строительства</text:span><text:span text:style-name="T354">.</text:span></text:p>
      <text:p text:style-name="P355"><text:span text:style-name="T356">В силу</text:span><text:s/><text:span text:style-name="T357">пункта 1 статьи 130</text:span><text:s/><text:span text:style-name="T358">ГК РФ к</text:span><text:s/><text:span text:style-name="T359">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text:span></text:p>
      <text:p text:style-name="P360"><text:span text:style-name="T361">В</text:span><text:s/><text:span text:style-name="T362">соответствии с локальным сметным расчетом</text:span><text:s/><text:span text:style-name="T363">(смета)</text:span><text:s/><text:span text:style-name="T364">№ 02-01-01 и</text:span><text:s/><text:span text:style-name="T365">ведомости</text:span><text:s/><text:span text:style-name="T366">объемов работ, являющимся неотъемлемой частью описания объекта закупки в состав работ входят:</text:span><text:s/><text:span text:style-name="T367">разборка пришедших в негодность старых кирпичных стен и бетонных фундаментов (демонтаж</text:span><text:s/><text:span text:style-name="T368">слабого бетона подпорных стен); установка блоков стен подвалов; разборка</text:span><text:s/><text:span text:style-name="T369">железобетонных фундаментов (монолитных</text:span><text:s/><text:span text:style-name="T370">ступеней);</text:span><text:s/><text:span text:style-name="T371">разборка бортовых камней на бетонном основании;</text:span><text:s/><text:span text:style-name="T372">бетонирование наружных стен толщиной свыше</text:span><text:s/><text:span text:style-name="T373">20 см. с установкой опалубки крупнощитовой;</text:span><text:s/><text:span text:style-name="T374">устройство бетонной подготовки лестниц; установка металлических ограждений; установка бортовых камней.</text:span></text:p>
      <text:p text:style-name="P375"><text:span text:style-name="T376">Положениями части</text:span><text:s/><text:span text:style-name="T377">8.1 статьи</text:span><text:s/><text:span text:style-name="T378">55.24 Градостроительного</text:span><text:s/><text:span text:style-name="T379">кодекса</text:span><text:s/><text:span text:style-name="T380">РФ</text:span><text:s/><text:span text:style-name="T381">установлено, что</text:span><text:s/><text:span text:style-name="T382">при проведении текущего ремонта зданий, сооружений может осуществляться замена и (или) восстановление отдельных элементов строительных конструкций таких зданий, сооружений<text:s/></text:span><text:span text:style-name="T383"><text:s text:c="19"/></text:span><text:span text:style-name="T384">(за исключением элементов несущих строительных конструкций), элементов систем инженерно-технического обеспечения и сетей инженерно-технического обеспечения таких зданий, сооружений. Элементами таких несущих строительных конструкций для подпорных стен являются  основания и нижние участки подпорной стены, из чего следует, что работы, предусмотренные техническим заданием</text:span><text:span text:style-name="T385">,</text:span><text:span text:style-name="T386"><text:s/>-</text:span><text:s/><text:span text:style-name="T387">не относятся к работам по текущему ремонту</text:span><text:span text:style-name="T388">.</text:span><text:span text:style-name="T389"> </text:span></text:p>
      <text:p text:style-name="P390"><text:span text:style-name="T391">Постановлением №</text:span><text:span text:style-name="T392"><text:s/></text:span><text:span text:style-name="T393">2571</text:span><text:span text:style-name="T394"><text:s/></text:span><text:span text:style-name="T395">не установлено дополнительных требований к участникам закупок по</text:span><text:span text:style-name="T396"><text:s/></text:span><text:span text:style-name="T397">капитальному</text:span><text:span text:style-name="T398"><text:s/></text:span><text:span text:style-name="T399">ремонту</text:span><text:span text:style-name="T400"><text:s/></text:span><text:span text:style-name="T401">некапитального строения.</text:span></text:p>
      <text:p text:style-name="P402"><text:span text:style-name="T403">Позицией 9 Постановления № 2571</text:span><text:s/><text:span text:style-name="T404">установлены дополнительные требования к участникам закупки в сфере градостроительной деятельности в отношении</text:span><text:s/><text:span text:style-name="T405">работ</text:span><text:s/><text:span text:style-name="T406">по строительству некапитального строения</text:span><text:span text:style-name="T407">, сооружения (строений, сооружений), благоустройству территории, при этом в подпункте «а» части 3 данного постановления указано, что положения настоящего постановления применяются при проведении конкурентных способов определения поставщиков (подрядчиков, исполнителей),</text:span><text:s/><text:span text:style-name="T408">в отношении работ, предусмотренных позицией 9, применяются в случае, если при осуществлении закупки начальная (максимальная) цена контракта для обеспечения федеральных нужд превышает 10 млн. рублей, для обеспечения нужд субъектов Российской Федерации, муниципальных нужд - 5 млн. рублей.</text:span></text:p>
      <text:soft-page-break/>
      <text:p text:style-name="P409"><text:span text:style-name="T410">С учетом размера начальной (максимальной) цены контракта – 2 800 894,43</text:span><text:s/><text:span text:style-name="T411">рублей – размер не соответствует требованиям, установленным в позиции 9</text:span><text:s/><text:span text:style-name="T412">Постановления</text:span><text:s/><text:span text:style-name="T413">№</text:span><text:s/><text:span text:style-name="T414">2571.</text:span></text:p>
      <text:p text:style-name="P415"><text:span text:style-name="T416">Комиссия антимонопольного органа пришла к выводу, что доводы жалобы заявителя не нашли своего подтверждения и жалоба признана необоснованной.</text:span></text:p>
      <text:p text:style-name="P417"/>
      <text:p text:style-name="P418"><text:span text:style-name="T419">III.<text:s/></text:span><text:span text:style-name="T420">Рассмотрение заявок на участие в закупках</text:span><text:span text:style-name="T421">, обжалование действий закупочной комиссии<text:s/></text:span></text:p>
      <text:p text:style-name="P422"/>
      <text:p text:style-name="P423"><text:span text:style-name="T424">1.<text:s/></text:span><text:span text:style-name="T425">Обжалование решения закупочной комиссии в части п</text:span><text:span text:style-name="T426">ризнания заявки участника закупки соответствующей требованиям извещения об осуществлении закупки,<text:s/></text:span><text:span text:style-name="T427"><text:s text:c="33"/></text:span><text:span text:style-name="T428">и, в частности требованиям Постановления № 878</text:span><text:span text:style-name="T429">.</text:span><text:s/><text:span text:style-name="T430">Довод</text:span><text:span text:style-name="T431"><text:s/></text:span><text:span text:style-name="T432">заявителя</text:span><text:span text:style-name="T433"><text:s/></text:span><text:span text:style-name="T434">о</text:span><text:span text:style-name="T435"><text:s/></text:span><text:span text:style-name="T436">неправомерном</text:span><text:span text:style-name="T437"><text:s/></text:span><text:span text:style-name="T438">допуске</text:span><text:span text:style-name="T439"><text:s/></text:span><text:span text:style-name="T440">к</text:span><text:span text:style-name="T441"><text:s/></text:span><text:span text:style-name="T442">участию</text:span><text:span text:style-name="T443"><text:s/></text:span><text:span text:style-name="T444">в</text:span><text:span text:style-name="T445"><text:s/></text:span><text:span text:style-name="T446">закупке</text:span><text:span text:style-name="T447"><text:s/></text:span><text:span text:style-name="T448">победителя</text:span><text:span text:style-name="T449"><text:s/></text:span><text:span text:style-name="T450">аукциона</text:span><text:span text:style-name="T451"><text:s/></text:span><text:span text:style-name="T452">не</text:span><text:span text:style-name="T453"><text:s/></text:span><text:span text:style-name="T454">нашел</text:span><text:span text:style-name="T455"><text:s/></text:span><text:span text:style-name="T456">своего</text:span><text:span text:style-name="T457"><text:s/></text:span><text:span text:style-name="T458">подтверждения</text:span><text:span text:style-name="T459">.</text:span></text:p>
      <text:p text:style-name="P460"/>
      <text:p text:style-name="P461"><text:span text:style-name="T462">Объект закупки</text:span><text:span text:style-name="T463">:<text:s/></text:span><text:span text:style-name="T464">поставка арочного металлодетектора</text:span><text:span text:style-name="T465">.</text:span></text:p>
      <text:p text:style-name="P466"><text:span text:style-name="T467">Суть жалобы</text:span><text:span text:style-name="T468">: Заявитель<text:s/></text:span><text:span text:style-name="T469">полагает,</text:span><text:span text:style-name="T470"><text:s/>что победитель аукциона неправомерно допущен<text:s/></text:span><text:span text:style-name="T471"><text:s text:c="21"/></text:span><text:span text:style-name="T472">к участию в закупке.</text:span></text:p>
      <text:p text:style-name="P473">Из<text:s/>жалобы<text:s/>следует,<text:s/>что<text:s/>в<text:s/>опубликованном<text:s/>в<text:s/>открытом<text:s/>доступе<text:s/>проекте<text:s/>контракта<text:s/>не<text:s/>указан<text:s/>номер<text:s/>реестровой<text:s/>записи<text:s/>из<text:s/>реестра<text:s/>российской<text:s/>радиоэлектронной<text:s/>продукции,<text:s/>наименование<text:s/>товара,<text:s/>товарный<text:s/>знак<text:s/>или<text:s/>любая<text:s/>информация,<text:s/>по<text:s/>которой<text:s/>можно<text:s/>было<text:s/>бы<text:s/>определить<text:s/>наличие<text:s/>продукции<text:s/>в<text:s/>реестре<text:s/>радиоэлектронной<text:s/>продукции,<text:s/>подтверждающей<text:s/>соответствие<text:s/>товара<text:s/>Постановлению<text:s/>№878.<text:s/>Таким<text:s/>образом,<text:s/>как<text:s/>полагает<text:s/>Заявитель,<text:s/>ИП<text:s/>…<text:s/><text:s/>неправомерно<text:s/>допущен<text:s/><text:s/>к<text:s/>участию<text:s/>в<text:s/>закупке.</text:p>
      <text:p text:style-name="P474">Как<text:s/>следует<text:s/>из<text:s/>содержания<text:s/>извещения<text:s/>об<text:s/>осуществлении<text:s/>закупки,<text:s/>Заказчиком<text:s/><text:s text:c="31"/>в<text:s/>соответствии<text:s/>с<text:s/>требованиями<text:s/>части<text:s/>3<text:s/>статьи<text:s/>14<text:s/>Закона<text:s/>о<text:s/>контрактной<text:s/>системе<text:s/>установлены<text:s/>ограничения<text:s/>допуска,<text:s/>предусмотренные<text:s/>постановлением<text:s/>Правительства<text:s/>Российской<text:s/>Федерации<text:s/>от<text:s/>10<text:s/>июля<text:s/>2019<text:s/>г. № 878 «О<text:s/>мерах<text:s/>стимулирования<text:s/>производства<text:s/>радиоэлектронной<text:s/>продукции<text:s/>на<text:s/>территории<text:s/>Российской<text:s/>Федерации<text:s/>при<text:s/>осуществлении<text:s/>закупок<text:s/>товаров,<text:s/>работ,<text:s/>услуг<text:s/>для<text:s/>обеспечения<text:s/>государственных<text:s/>и<text:s/>муниципальных<text:s/>нужд,<text:s/>…" (далее<text:s/>–<text:s/>Постановление<text:s/>№<text:s/>878),<text:s/><text:s text:c="17"/>а<text:s/>также<text:s/>условия<text:s/>допуска<text:s/>товаров,<text:s/>происходящих<text:s/>из<text:s/>иностранных<text:s/>государств<text:s/>в<text:s/>соответствии<text:s/><text:s text:c="18"/>с<text:s/>Приказом<text:s/>Минфина<text:s/>России<text:s/>от<text:s/>04.06.2018 №<text:s/>126н<text:s/>«Об<text:s/>условиях<text:s/>допуска<text:s/>товаров,<text:s/>происходящих<text:s/>из<text:s/>иностранного<text:s/>государства<text:s/>или<text:s/>группы<text:s/>иностранных<text:s/>государств,<text:s/>для<text:s/>целей<text:s/>осуществления<text:s/>закупок<text:s/>товаров<text:s/>для<text:s/>обеспечения<text:s/>государственных<text:s/>и<text:s/>муниципальных<text:s/>нужд»<text:s/>(далее<text:s/>–<text:s/>Приказ<text:s/>№<text:s/>126н).</text:p>
      <text:p text:style-name="P475">Пунктом<text:s/>3<text:s/>Постановления<text:s/>№<text:s/>878<text:s/>установлено,<text:s/>что<text:s/>при<text:s/>осуществлении<text:s/>закупок<text:s/>радиоэлектронной<text:s/>продукции,<text:s/>включенной<text:s/>в<text:s/>перечень,<text:s/>за<text:s/>исключением<text:s/>установленного<text:s/>пунктом<text:s/>3(1)<text:s/>настоящего<text:s/>постановления<text:s/>случая,<text:s/>заказчик<text:s/>отклоняет<text:s/>все<text:s/>заявки,<text:s/>содержащие<text:s/>предложения<text:s/>о<text:s/>поставке<text:s/>радиоэлектронной<text:s/>продукции,<text:s/>происходящей<text:s/>из<text:s/>иностранных<text:s/>государств<text:s/><text:s text:c="28"/>(за<text:s/>исключением<text:s/>государств<text:s/>-<text:s/>членов<text:s/>Евразийского<text:s/>экономического<text:s/>союза),<text:s/>при<text:s/>условии,<text:s/>что<text:s/><text:s text:c="14"/>на<text:s/>участие<text:s/>в<text:s/>закупке<text:s/>подана<text:s/>1 (или<text:s/>более)<text:s/>удовлетворяющая<text:s/>требованиям<text:s/>извещения<text:s/><text:s text:c="28"/>об<text:s/>осуществлении<text:s/>закупки<text:s/>заявка,<text:s/>содержащая<text:s/>предложение<text:s/>о<text:s/>поставке<text:s/>радиоэлектронной<text:s/>продукции,<text:s/>страной<text:s/>происхождения<text:s/>которой<text:s/>являются<text:s/>только<text:s/>государства<text:s/>-<text:s/>члены<text:s/>Евразийского<text:s/>экономического<text:s/>союза.</text:p>
      <text:p text:style-name="P476">В<text:s/>соответствии<text:s/>с<text:s/>пунктом<text:s/>5<text:s/>части<text:s/>1<text:s/>статьи<text:s/>43<text:s/>Закона<text:s/>о<text:s/>контрактной<text:s/>системе<text:s/>для<text:s/>участия<text:s/><text:s text:c="16"/>в<text:s/>конкурентном<text:s/>способе<text:s/>заявка<text:s/>на<text:s/>участие<text:s/>в<text:s/>закупке,<text:s/>если<text:s/>иное<text:s/>не<text:s/>предусмотрено<text:s/>указанным<text:s/>Федеральным<text:s/>законом,<text:s/>должна<text:s/>содержать<text:s/>информацию<text:s/>и<text:s/>документы,<text:s/>предусмотренные<text:s/>нормативными<text:s/>правовыми<text:s/>актами,<text:s/>принятыми<text:s/>в<text:s/>соответствии<text:s/>с<text:s/>частями<text:s/>3<text:s/>и<text:s/>4<text:s/>статьи<text:s/>14<text:s/>Закона о контрактной системе<text:s/>(в<text:s/>случае,<text:s/>если<text:s/>в<text:s/>извещении<text:s/>об<text:s/>осуществлении<text:s/>закупки<text:s/>установлены<text:s/>предусмотренные<text:s/>указанной<text:s/>статьей<text:s/>запреты,<text:s/>ограничения,<text:s/>условия<text:s/>допуска).<text:s/>В<text:s/>случае<text:s/><text:soft-page-break/>отсутствия<text:s/>таких<text:s/>информации<text:s/>и<text:s/>документов<text:s/>в<text:s/>заявке<text:s/>на<text:s/>участие<text:s/>в<text:s/>закупке<text:s/>такая<text:s/>заявка<text:s/>приравнивается<text:s/>к<text:s/>заявке,<text:s/>в<text:s/>которой<text:s/>содержится<text:s/>предложение<text:s/>о<text:s/>поставке<text:s/>товаров,<text:s/>происходящих<text:s/>из<text:s/>иностранного<text:s/>государства<text:s/>или<text:s/>группы<text:s/>иностранных<text:s/>государств,<text:s/>работ,<text:s/>услуг,<text:s/>соответственно<text:s/>выполняемых,<text:s/>оказываемых<text:s/>иностранными<text:s/>лицами.</text:p>
      <text:p text:style-name="P477">Согласно<text:s/>протоколу<text:s/>рассмотрения<text:s/>заявок<text:s/>на<text:s/>участие<text:s/>в<text:s/>электронном<text:s/>аукционе<text:s/>от<text:s/>20.04.2023<text:s/>на<text:s/>участие<text:s/>в<text:s/>закупке<text:s/>подано<text:s/>четыре<text:s/>заявки<text:s/>с<text:s/>идентификационными<text:s/>номерами<text:s/>1140466.., 1139935.., 1140423.., 1140479..,<text:s/>аукционной<text:s/>комиссией<text:s/>уполномоченного<text:s/>учреждения<text:s/>2<text:s/>заявки<text:s/>признаны<text:s/>соответствующими<text:s/>требованиям<text:s/>извещения<text:s/>и<text:s/>документации<text:s/>о<text:s/>проведении<text:s/>электронного<text:s/>аукциона.</text:p>
      <text:p text:style-name="P478">Участниками<text:s/>с<text:s/>идентификационными<text:s/>номерами<text:s/>1140466.., 1139935..<text:s/>информация,<text:s/>предусмотренная<text:s/>Постановлением<text:s/>№<text:s/>878,<text:s/>в<text:s/>заявке<text:s/>на<text:s/>участие<text:s/>в<text:s/>закупке<text:s/>не<text:s/>представлена.</text:p>
      <text:p text:style-name="P479">Руководствуясь<text:s/>Постановлением<text:s/>№<text:s/>878,<text:s/>пунктом<text:s/>4<text:s/>части<text:s/>12<text:s/>статьи<text:s/>48<text:s/>Закона<text:s/><text:s text:c="32"/>о<text:s/>контрактной<text:s/>системе,<text:s/>комиссией<text:s/>принято<text:s/>решение<text:s/>об<text:s/>отклонении<text:s/>заявок<text:s/>с<text:s/>номерами<text:s/>1140466.., 1139935..</text:p>
      <text:p text:style-name="P480">Победителем<text:s/>признан<text:s/>участник<text:s/>закупки<text:s/>с<text:s/>идентификационным<text:s/>номером<text:s/>1140423..<text:s/>(ИП<text:s/>…),<text:s/>заявка<text:s/>на<text:s/>участие<text:s/>в<text:s/>закупке<text:s/>которого<text:s/>соответствует<text:s/>требованиям,<text:s/>установленным<text:s/>в<text:s/>извещении<text:s/>об<text:s/>осуществлении<text:s/>закупки,<text:s/>а<text:s/>именно<text:s/>в<text:s/>составе<text:s/>заявки<text:s/>предложены<text:s/>выписки<text:s/>из<text:s/>реестра<text:s/>российской<text:s/>промышленной<text:s/>продукции<text:s/>и<text:s/>единого<text:s/>реестра<text:s/>российской<text:s/>радиоэлектронной<text:s/>продукции<text:s/>с<text:s/>номерами<text:s/>реестровой<text:s/>записи<text:s/>160\1\2022<text:s/>и<text:s/>РЭ-7503/22<text:s/>с<text:s/>указанием<text:s/>наименования<text:s/>товара<text:s/>«арочный<text:s/>металлодетектор<text:s/>ARENA-5000 PR»,<text:s/>и<text:s/>который<text:s/>предложил<text:s/>по<text:s/>результатам<text:s/>проведения<text:s/>процедуры<text:s/>подачи<text:s/>предложений<text:s/>о<text:s/>цене<text:s/>контракта<text:s/>наиболее<text:s/>низкую<text:s/>цену<text:s/>контракта<text:s/>85140,00<text:s/>рублей.</text:p>
      <text:p text:style-name="P481">Довод заявителя<text:s/>о неправомерном допуске к участию в закупке победителя аукциона <text:s text:c="20"/>не нашел<text:s/>своего подтверждения.<text:s/></text:p>
      <text:p text:style-name="P482"/>
      <text:p text:style-name="P483">2. Обжалование решения закупочной комиссии в части применения механизма «второй лишний», предусмотренного Постановлением № 617. Довод заявителя не нашел подтверждения;<text:s/>производителем<text:s/>подтверждается,<text:s/>что<text:s/>товар,<text:s/>зарегистрированный<text:s/>под<text:s/>реестровой<text:s/>записью<text:s/>указанной<text:s/>участником<text:s/>закупки,<text:s/>полностью<text:s/>соответствует<text:s/>описанию<text:s/>объекта<text:s/>закупки,<text:s/>предусмотренному<text:s/>извещением<text:s/>об<text:s/>осуществлении<text:s/>закупки</text:p>
      <text:p text:style-name="P484"/>
      <text:p text:style-name="P485"><text:span text:style-name="T486">Объект закупки</text:span><text:span text:style-name="T487">:<text:s/></text:span>поставка товаров для материально-технического обеспечения организаций Белгородской области в сфере профилактики детского дорожно-транспортного травматизма<text:span text:style-name="T488">.</text:span></text:p>
      <text:p text:style-name="P489"><text:span text:style-name="T490">Суть жалобы</text:span><text:span text:style-name="T491">:<text:s/></text:span><text:s/>из<text:s/>поступившей<text:s/>жалобы<text:s/>следует,<text:s/>что<text:s/>комиссия<text:s/>по<text:s/>осуществлению<text:s/>закупок<text:s/>неправомерно<text:s/>отказала<text:s/>заявителю<text:s/>в<text:s/>допуске<text:s/>к<text:s/>участию<text:s/>в<text:s/>закупке,<text:s/>в<text:s/>виду<text:s/>того,<text:s/>что<text:s/>часть<text:s/>позиций<text:s/>из<text:s/>Спецификации<text:s/>отсутствует<text:s/>в<text:s/>ГИСП.</text:p>
      <text:p text:style-name="P492">При<text:s/>указанных<text:s/>обстоятельствах<text:s/>представленные<text:s/>участником<text:s/>закупки,<text:s/>признанным<text:s/>победителем,<text:s/>выписки<text:s/>из<text:s/>реестра<text:s/>российской<text:s/>промышленной<text:s/>продукции<text:s/>не<text:s/>соответствуют<text:s/>тем<text:s/>позициям<text:s/>требуемого<text:s/>к<text:s/>поставке<text:s/>товара,<text:s/>по<text:s/>которым<text:s/>они<text:s/>были<text:s/>предоставлены.</text:p>
      <text:p text:style-name="P493">Предметом<text:s/>закупки<text:s/>являются:</text:p>
      <text:p text:style-name="P494">-<text:s/>Комплект<text:s/>Автогородок<text:s/>(ОКПД<text:s/>32.99.53.190);</text:p>
      <text:p text:style-name="P495">-<text:s/>Обучающий<text:s/>игровой<text:s/>комплекс<text:s/>для<text:s/>пешехода<text:s/>(ОКПД<text:s/>32.99.53.190);</text:p>
      <text:p text:style-name="P496">-<text:s/>Учебное<text:s/>методическое<text:s/>пособие<text:s/>(ОКПД<text:s/>32.99.53.190);</text:p>
      <text:p text:style-name="P497">-<text:s/>Средства<text:s/>наглядности<text:s/>правил<text:s/>дорожного<text:s/>движения<text:s/>(ОКПД<text:s text:c="2"/>32.99.53.190);</text:p>
      <text:p text:style-name="P498">-<text:s/>Стенд<text:s/>информационный<text:s/>(КТРУ<text:s/>32.99.53.190-00000014);</text:p>
      <text:p text:style-name="P499">-<text:s/>Стенд<text:s/>информационный<text:s/>(КТРУ<text:s/>32.99.53.190-00000014);</text:p>
      <text:p text:style-name="P500">-<text:s/>Стенд<text:s/>информационный<text:s/>(КТРУ<text:s/>32.99.53.190-00000014);</text:p>
      <text:soft-page-break/>
      <text:p text:style-name="P501">-<text:s/>Доска<text:s/>магнитно-маркерная<text:s/>(КТРУ<text:s/>32.99.53.130-00000001).</text:p>
      <text:p text:style-name="P502">В<text:s/>извещении<text:s/>об<text:s/>осуществлении<text:s/>закупки<text:s/>установлено<text:s/>ограничение<text:s/>допуска<text:s/>товаров,<text:s/>происходящих<text:s/>из<text:s/>иностранных<text:s/>государств<text:s/>в<text:s/>рамках<text:s/>постановления<text:s/>Правительства<text:s/>РФ<text:s text:c="30"/><text:s/>от<text:s/>30<text:s/>апреля<text:s/>2020<text:s/>года<text:s/>№<text:s/>617<text:s/>«Об<text:s/>ограничениях<text:s/>допуска<text:s/>отдельных<text:s/>видов<text:s/>промышленных<text:s/>товаров,<text:s/>происходящих<text:s/>из<text:s/>иностранных<text:s/>государств,<text:s/>для<text:s/>целей<text:s/>осуществления<text:s/>закупок<text:s/>для<text:s/>обеспечения<text:s/>государственных<text:s/>и<text:s/>муниципальных<text:s/>нужд»<text:s/>(далее – Постановление № 617),<text:s/>а<text:s/>также<text:s/>условие<text:s/>допуска<text:s/>товаров,<text:s/>происходящих<text:s/>из<text:s/>иностранного<text:s/>государства<text:s/>или<text:s/>группы<text:s/>иностранных<text:s/>государств,<text:s/>допускаемых<text:s/>на<text:s/>территорию<text:s/>Российской<text:s/>Федерации<text:s/>в<text:s/>рамках<text:s/>приказа<text:s/>Министерства<text:s/>финансов<text:s/>РФ<text:s/>от<text:s/>04<text:s/>июня<text:s/>2018<text:s/>года<text:s/>№<text:s/>126н.</text:p>
      <text:p text:style-name="P503">Подтверждением<text:s/>страны<text:s/>происхождения<text:s/>товаров,<text:s/>указанных<text:s/>в<text:s/>перечне<text:s/>Постановления <text:s text:c="31"/>№ 617,<text:s/>является<text:s/>указание<text:s/>(декларирование)<text:s/>участником<text:s/>закупки<text:s/>в<text:s/>составе<text:s/>заявки<text:s/>номеров<text:s/>реестровых<text:s/>записей<text:s/>из<text:s/>реестра<text:s/>российской<text:s/>промышленной<text:s/>продукции<text:s/>или<text:s/>евразийского<text:s/>реестра<text:s/>промышленных<text:s/>товаров<text:s/>и<text:s/>совокупного<text:s/>количества<text:s/>баллов<text:s/>(при<text:s/>наличии) (пункт<text:s/>9<text:s/>Постановления<text:s/>№<text:s/>617).</text:p>
      <text:p text:style-name="P504">При<text:s/>отсутствии<text:s/>в<text:s/>заявке<text:s/>на<text:s/>участие<text:s/>в<text:s/>закупке<text:s/>документов<text:s/>и<text:s/>информации,<text:s/>указанных<text:s/>выше,<text:s/>или<text:s/>копий<text:s/>таких<text:s/>документов<text:s/>эта<text:s/>заявка<text:s/>приравнивается<text:s/>к<text:s/>заявке,<text:s/>в<text:s/>которой<text:s/>содержится<text:s/>предложение<text:s/>о<text:s/>поставке<text:s/>товаров,<text:s/>происходящих<text:s/>из<text:s/>иностранного<text:s/>государства<text:s/>или<text:s/>группы<text:s/>иностранных<text:s/>государств,<text:s/>работ,<text:s/>услуг,<text:s/>соответственно<text:s/>выполняемых,<text:s/>оказываемых<text:s/>иностранными<text:s/>лицами.</text:p>
      <text:p text:style-name="P505">На участие в проводимом электронном аукционе поступило 3 заявки.<text:s/></text:p>
      <text:p text:style-name="P506"><text:span text:style-name="T507">При рассмотрении комиссией по осуществлению закупок заявок участников электронного аукциона установлено, что в двух<text:s/></text:span><text:span text:style-name="T508"><text:s/>заявках участников</text:span><text:span text:style-name="T509"><text:s/>информация на указание (декларирование) номера реестровой записи из реестра российской промышленной продукции или евразийского реестра промышленных товаров отсутствует. В связи с чем, указанные заявки приравнены к заявкам</text:span><text:span text:style-name="T510">, в которых содержатся предложения о поставке товаров, происходящих из иностранного государства и, как следствие, подлежат отклонению согласно пункту 2 Постановления ПП № 617.</text:span></text:p>
      <text:p text:style-name="P511">В<text:s/>заявке<text:s/>с<text:s/>идентификационным<text:s/>номером<text:s/>1141007..<text:s/>для<text:s/>подтверждения<text:s/>страны<text:s/>происхождения<text:s/>товара<text:s/>по<text:s/>позициям<text:s/>1-4<text:s/>Спецификации<text:s/>представлена<text:s/>выписка<text:s/>из<text:s/>Реестра<text:s/>российской<text:s/>промышленной<text:s/>продукции<text:s/>от<text:s/>09.06.2022<text:s/>№<text:s/>1177\15\2022 («Учебный<text:s/>комплект<text:s/>«Автогородок»);<text:s/>по<text:s/>позициям<text:s/>5-7<text:s/>Спецификации<text:s/>–<text:s/>выписка<text:s/>из<text:s/>Реестра<text:s/>российской<text:s/>промышленной<text:s/>продукции<text:s/>от<text:s/>09.06.2022<text:s/>№<text:s/>1177\5\2022 («Электрифицированный<text:s/>стенд»);<text:s/><text:s text:c="18"/>по<text:s/>позиции<text:s/>8<text:s/>–<text:s/>выписка<text:s/>из<text:s/>Реестра<text:s/>российской<text:s/>промышленной<text:s/>продукции<text:s/>от<text:s/>09.06.2022 <text:s text:c="4"/><text:s text:c="18"/><text:s/>№<text:s/>1177\1\2022.<text:s text:c="2"/></text:p>
      <text:p text:style-name="P512">Из<text:s/>пояснений<text:s/>заказчика<text:s/>также<text:s/>следует,<text:s/>что<text:s/>реестровая<text:s/>запись<text:s/>от<text:s/>09.06.2022<text:s/><text:s text:c="36"/>№<text:s/>1177\15\2022<text:s/>комиссией<text:s/>по<text:s/>осуществлению<text:s/>закупок<text:s/>проверена<text:s/>на<text:s/>интернет-сайте<text:s/>Министерства<text:s/>промышленности<text:s/>Российской<text:s/>Федерации.</text:p>
      <text:p text:style-name="P513">Закупочной комиссией установлено, что<text:s/>под<text:s/>соответствующей<text:s/>реестровой<text:s/>записью<text:s/>зарегистрирован<text:s/>«Автогородок<text:s/>-<text:s/>территория<text:s/>с<text:s/>дорожной<text:s/>инфраструктурой<text:s/>(сеть<text:s/>проезжих<text:s/>частей,<text:s/>тротуаров<text:s/>и<text:s/>площадок<text:s/>для<text:s/>вождения)<text:s/>и<text:s/>техническими<text:s/>средствами<text:s/>организации<text:s/>дорожного<text:s/>движения<text:s/>(светофоры,<text:s/>шлагбаумы,<text:s/>дорожные<text:s/>знаки,<text:s/>дорожная<text:s/>разметка).<text:s/>Геометрические<text:s/>характеристики<text:s/>оборудования<text:s/>автогородка<text:s/>и<text:s/>ширина<text:s/>проезжих<text:s/>частей<text:s/>приняты<text:s/>согласно<text:s/>требованиям<text:s/>ГОСТ<text:s/>Р<text:s/>52290-2004<text:s/>«Технические<text:s/>средства<text:s/>организации<text:s/>дорожного<text:s/>движения.<text:s/>Знаки<text:s/>дорожные.<text:s/>Общие<text:s/>технические<text:s/>требования»,<text:s/>ГОСТ<text:s/>Р<text:s/>51256-99,<text:s/><text:s text:c="28"/>ГОСТ<text:s/>Р<text:s/>52282-2004,<text:s/>ГОСТ<text:s/>Р<text:s/>52289-2004<text:s/>«Технические<text:s/>средства<text:s/>организации<text:s/>дорожного<text:s/>движения.<text:s/>Правила<text:s/>применения<text:s/>дорожных<text:s/>знаков,<text:s/>разметки,<text:s/>светофоров,<text:s/>дорожных<text:s/>ограждений<text:s/>и<text:s/>направляющих<text:s/>устройств»<text:s/>и<text:s/>пропорционально<text:s/>уменьшены<text:s/>в<text:s/>соответствии<text:s/>с<text:s/>антропометрическими<text:s/>данными<text:s/>детей,<text:s/>что<text:s/>улучшает<text:s/>видимость,<text:s/>понимание<text:s/>и<text:s/>правильное<text:s/><text:soft-page-break/>восприятие<text:s/>учащимися<text:s/>дорожной<text:s/>ситуации,<text:s/>а<text:s/>так<text:s/>же<text:s/>удобство<text:s/>в<text:s/>эксплуатации<text:s/>и<text:s/>обслуживании».</text:p>
      <text:p text:style-name="P514"><text:span text:style-name="T515">С целью подтверждения факта соответствия информации, указанной в выписке<text:s/></text:span><text:span text:style-name="T516">требованиям извещения об осуществлении закупки (в частности подтверждения комплектности товара) заказчиком сделан соответствующий запрос производителю.</text:span></text:p>
      <text:p text:style-name="P517"><text:span text:style-name="T518">Согласно ответу производителя в состав учебного комплекта «Автогородок» входит оборудование, отраженное в Техническом задании.</text:span></text:p>
      <text:p text:style-name="P519"><text:span text:style-name="T520">Кроме того, в ответе содержится информация о том, что комплектность поставки обеспечивается в соответствии с конструкторской документацией и условиями заказа.</text:span></text:p>
      <text:p text:style-name="P521"><text:span text:style-name="T522">При заказе данного учебного оборудования допускается также приведение дополнительных характеристик учебного оборудования (например, особенностей комплектации, возраста детей, на которых рассчитано оборудование, климатических условий и т. д.).</text:span></text:p>
      <text:p text:style-name="P523"><text:span text:style-name="T524">Таким образом, в зависимости от комплектации, параметров изделий (материалов, оборудования) и других характеристик учебный комплект «Автогородок» АГ 0031 может изготавливаться различных модификаций.</text:span></text:p>
      <text:p text:style-name="P525"><text:span text:style-name="T526">Допускается также устанавливать модификацию учебного оборудования<text:s/></text:span><text:line-break/><text:span text:style-name="T527">по согласованию с заказчиком (потребителем), а также включать в комплекты оборудования дополнительные изделия (учебные пособия, учебная литература, учебный материал, зарядные устройства, средства наглядности, обучающие игры и т.д.).</text:span></text:p>
      <text:p text:style-name="P528"><text:span text:style-name="T529">Таким образом,<text:s/></text:span><text:span text:style-name="T530">производителем подтверждается, что товар, зарегистрированный под реестровой записью указанной участником закупки, полностью соответствует описанию объекта закупки, предусмотренному извещением об осуществлении закупки.</text:span></text:p>
      <text:p text:style-name="P531">Законодательство<text:s/>о<text:s/>контрактной<text:s/>системе<text:s/>не<text:s/>устанавливает<text:s/>требований<text:s/><text:s text:c="33"/>об<text:s/>идентичности<text:s/>наименования<text:s/>объекта<text:s/>закупки<text:s/>наименованию<text:s/>товара,<text:s/>включенного<text:s/><text:s text:c="22"/>в<text:s/>реестр<text:s/>российской<text:s/>промышленной<text:s/>продукции.</text:p>
      <text:p text:style-name="P532"><text:span text:style-name="T533">Белгородским УФАС нарушений в сфере законодательства о контрактной системе<text:s/></text:span><text:span text:style-name="T534"><text:s text:c="24"/></text:span><text:span text:style-name="T535">не выявлено, ж</text:span><text:span text:style-name="T536">алоба признана необоснованной.</text:span></text:p>
      <text:p text:style-name="P537"/>
      <text:p text:style-name="P538">3.<text:s/>Закупочная комиссия не вышла за пределы своих<text:s/>полномочий,<text:s/>осуществляя проверку достоверности характеристик, указанных в заявках участников закупок.<text:s/>На основании ответа, полученного от производителя медицинского изделия, комиссией был сделан вывод о том, что<text:s/>заявителем<text:s/>представлены<text:s/>недостоверные<text:s/>сведения<text:s/>в<text:s/>отношении<text:s/>объекта<text:s/>закупки. В частности,<text:s/>характеристики<text:s/>предлагаемого<text:s/>к<text:s/>поставке<text:s/>товара,<text:s/>указанные<text:s/><text:s text:c="22"/>в<text:s/>заявке,<text:s/>не<text:s/>соответствуют<text:s/>характеристикам<text:s/>товара,<text:s/>производимого<text:s/>по<text:s/>указанным<text:s text:c="23"/><text:s/>в<text:s/>заявке<text:s/>регистрационным<text:s/>удостоверениям.</text:p>
      <text:p text:style-name="P539"/>
      <text:p text:style-name="P540"><text:span text:style-name="T541">Объект закупки</text:span><text:span text:style-name="T542">: поставка медицинских изделий для реанимационного и операционного блоков</text:span><text:span text:style-name="T543">.</text:span></text:p>
      <text:p text:style-name="P544"><text:span text:style-name="T545">Суть жалобы</text:span><text:span text:style-name="T546">:<text:s/></text:span><text:span text:style-name="T547">и</text:span><text:span text:style-name="T548">з</text:span><text:span text:style-name="T549"><text:s/></text:span><text:span text:style-name="T550">поступившей</text:span><text:span text:style-name="T551"><text:s/></text:span><text:span text:style-name="T552">жалобы</text:span><text:span text:style-name="T553"><text:s/></text:span><text:span text:style-name="T554">следует</text:span><text:span text:style-name="T555">,<text:s/></text:span><text:span text:style-name="T556">что</text:span><text:span text:style-name="T557"><text:s/></text:span><text:span text:style-name="T558">заявка</text:span><text:span text:style-name="T559"><text:s/></text:span><text:span text:style-name="T560">участника</text:span><text:span text:style-name="T561"><text:s/></text:span><text:span text:style-name="T562">закупки</text:span><text:span text:style-name="T563"><text:s/></text:span><text:span text:style-name="T564">неправомерно</text:span><text:span text:style-name="T565"><text:s/></text:span><text:span text:style-name="T566">отклонена</text:span><text:span text:style-name="T567"><text:s/></text:span><text:span text:style-name="T568">от</text:span><text:span text:style-name="T569"><text:s/></text:span><text:span text:style-name="T570">участия</text:span><text:span text:style-name="T571"><text:s/></text:span><text:span text:style-name="T572">в</text:span><text:span text:style-name="T573"><text:s/></text:span><text:span text:style-name="T574">э</text:span><text:span text:style-name="T575">лектронном</text:span><text:span text:style-name="T576"><text:s/></text:span><text:span text:style-name="T577">аукционе</text:span><text:span text:style-name="T578"><text:s/></text:span><text:span text:style-name="T579">по</text:span><text:span text:style-name="T580"><text:s/></text:span><text:span text:style-name="T581">причине</text:span><text:span text:style-name="T582"><text:s/></text:span><text:span text:style-name="T583">выявления</text:span><text:span text:style-name="T584"><text:s/></text:span><text:span text:style-name="T585">недостоверной</text:span><text:span text:style-name="T586"><text:s/></text:span><text:span text:style-name="T587">информации</text:span><text:span text:style-name="T588">,<text:s/></text:span><text:span text:style-name="T589">содержащейся</text:span><text:span text:style-name="T590"><text:s/></text:span><text:span text:style-name="T591">в</text:span><text:span text:style-name="T592"><text:s/></text:span><text:span text:style-name="T593">заявке</text:span><text:span text:style-name="T594"><text:s/></text:span><text:span text:style-name="T595">на</text:span><text:span text:style-name="T596"><text:s/></text:span><text:span text:style-name="T597">участие</text:span><text:span text:style-name="T598"><text:s/></text:span><text:span text:style-name="T599">в</text:span><text:span text:style-name="T600"><text:s/></text:span><text:span text:style-name="T601">закупке</text:span><text:span text:style-name="T602">.</text:span></text:p>
      <text:p text:style-name="P603"><text:span text:style-name="T604">Из</text:span><text:span text:style-name="T605"><text:s/></text:span><text:span text:style-name="T606">содержания</text:span><text:span text:style-name="T607"><text:s/></text:span><text:span text:style-name="T608">п</text:span><text:span text:style-name="T609">ротокола</text:span><text:span text:style-name="T610"><text:s/></text:span><text:span text:style-name="T611">подведения</text:span><text:span text:style-name="T612"><text:s/></text:span><text:span text:style-name="T613">итогов</text:span><text:span text:style-name="T614"><text:s/></text:span><text:span text:style-name="T615">определения</text:span><text:span text:style-name="T616"><text:s/></text:span><text:span text:style-name="T617">поставщика</text:span><text:span text:style-name="T618"><text:s/>(</text:span><text:span text:style-name="T619">подрядчика</text:span><text:span text:style-name="T620">,<text:s/></text:span><text:span text:style-name="T621">исполнителя</text:span><text:span text:style-name="T622">) <text:s/></text:span><text:span text:style-name="T623">следует</text:span><text:span text:style-name="T624">,<text:s/></text:span><text:span text:style-name="T625">что</text:span><text:span text:style-name="T626"><text:s/></text:span><text:span text:style-name="T627">заявка</text:span><text:span text:style-name="T628"><text:s/></text:span><text:span text:style-name="T629">заявителя</text:span><text:span text:style-name="T630"><text:s/></text:span><text:span text:style-name="T631">с</text:span><text:span text:style-name="T632"><text:s/></text:span><text:span text:style-name="T633">идентификационным</text:span><text:span text:style-name="T634"><text:s/></text:span><text:span text:style-name="T635">номером</text:span><text:span text:style-name="T636"><text:s/>1142395</text:span><text:span text:style-name="T637">..</text:span><text:span text:style-name="T638"><text:s/></text:span><text:span text:style-name="T639">была</text:span><text:span text:style-name="T640"><text:s/></text:span><text:span text:style-name="T641">отклонена</text:span><text:span text:style-name="T642"><text:s/></text:span><text:span text:style-name="T643">по</text:span><text:span text:style-name="T644"><text:s/></text:span><text:span text:style-name="T645">следующему</text:span><text:span text:style-name="T646"><text:s/></text:span><text:span text:style-name="T647">основанию</text:span><text:span text:style-name="T648">:<text:s/></text:span><text:span text:style-name="T649">выявление</text:span><text:span text:style-name="T650"><text:s/></text:span><text:span text:style-name="T651">недостоверной</text:span><text:span text:style-name="T652"><text:s/></text:span><text:span text:style-name="T653">информации</text:span><text:span text:style-name="T654">,<text:s/></text:span><text:span text:style-name="T655">содержащейся</text:span><text:span text:style-name="T656"><text:s/></text:span><text:span text:style-name="T657">в</text:span><text:span text:style-name="T658"><text:s/></text:span><text:span text:style-name="T659">заявке</text:span><text:span text:style-name="T660"><text:s/></text:span><text:span text:style-name="T661">на</text:span><text:span text:style-name="T662"><text:s/></text:span><text:span text:style-name="T663">участие</text:span><text:span text:style-name="T664"><text:s/></text:span><text:span text:style-name="T665">в</text:span><text:span text:style-name="T666"><text:s/></text:span><text:span text:style-name="T667">закупке</text:span><text:span text:style-name="T668">.</text:span></text:p>
      <text:p text:style-name="P669">Приложением<text:s/>№<text:s/>1<text:s/>Описание<text:s/>объекта<text:s/>закупки<text:s/>«Спецификация<text:s/>на<text:s/>поставку<text:s/>медицинских<text:s/>изделий<text:s/>для<text:s/>реанимационного<text:s/>и<text:s/>операционного<text:s/>блоков»<text:s/>(далее<text:s/>–<text:s/>Приложение<text:s/>№1)<text:s/>к<text:s/>извещению<text:s/>установлены<text:s/>показатели<text:s/>и<text:s/>значения<text:s/>показателей,<text:s/>позволяющие<text:s/>определить<text:s/>соответствие<text:s/>закупаемого<text:s/>товара<text:s/>установленным<text:s/>заказчиком<text:s/>требованиям.</text:p>
      <text:soft-page-break/>
      <text:p text:style-name="P670">Так в отношении позиций 1 и 2 Приложения № 1 «влагосборник аппарата искусственной вентиляции легких, одноразового использования» установлен, в том числе диаметр коннекторов <text:s text:c="9"/>&gt; 15 <text:s/>и <text:s/>&lt;= 22 миллиметр, максимальный объем &gt;= 70 <text:s/>и <text:s/>&lt;= 100 кубический сантиметр;^миллилитр.<text:s/></text:p>
      <text:p text:style-name="P671">По позиции 3 Приложения № 1 «Тепло/влагообменник/бактериальный фильтр, нестерильный» установлены следующие значения показателей:<text:s/><text:span text:style-name="T672">внутренний объем&gt;= 51 <text:s/>и <text:s/>&lt;= 100 Кубический сантиметр;^миллилитр, Эффективность фильтрации &gt;= 99.99 <text:s/>и <text:s/>&lt;= 100 Процент. Дополнительные характеристики: <text:s/>Электростатический фильтр для взрослых (для обеспечения безопасного применения с учетом особенностей взрослого организма) с портом Луер Лок (для подключения линии мониторинга СО2) с антиокклюзионным механизмом (для безопасного проведения вентиляции - <text:s/>прорыва мембраны при закупорке), с внутренними ламелями и диффузором распределения потока (для равномерного распределение потока - для более длительной работы фильтр с сохранением свойств защиты от вирусного заражения), соединение 22F/15M - 22M/15F (для совместимость с большинством дыхательных изделий) Эффективность фильтрации вирусов и бактерий не менее 99,99 % (критерий указывает необходимую степень очистки <text:s/>для защиты пациентов), сопротивление потоку при 30 л/мин не более 0,9см <text:s/>H20 (для безопасного использования изделия и точной настройки аппаратуры), компрессионный объём <text:s/>не более 60 мл (для обеспечения безопасного <text:s/>мертвого пространства с учетом объема легких пациента), масса не более 28г (безопасная масса не приводящую к нагрузке на дыхательные пути пациента), рекомендуемый диапазон <text:s/>дыхательного объема (ДО) 200-1000 мл (для обеспечения правильного подбора фильтра под физиологические особенности пациента). Материалы: без латекса, без ПВХ (для исключения аллергических реакций и риска взаимодействия материалов изделия с медицинскими препаратами). Эффективное время работы не менее 24 часа (для обеспечения безопасности пациента в течение установленного времени и неснижения его свойств).</text:span></text:p>
      <text:p text:style-name="P673"><text:span text:style-name="T674">Приложение № 5 «Рекомендуемая форма предложения участника закупки в отношении объекта закупки» к извещению содержит информацию о том, что с целью включения сведений в проект контракта, реестр контрактов и идентификации товаров при приемке</text:span><text:s/><text:span text:style-name="T675">рекомендуется указывать наименование товара, наименование производителей, предлагаемых к поставке товара в соответствии с регистрационным удостоверением, представленным в заявке на участие в электронном аукционе</text:span><text:span text:style-name="T676">.</text:span></text:p>
      <text:p text:style-name="P677"><text:span text:style-name="T678">В случае несоответствия сведений о товаре, указанных в предложении участника закупки в отношении объекта закупки, регистрационному удостоверению, представленному в заявке, характеристики товара могут считаться недостоверными.</text:span></text:p>
      <text:p text:style-name="P679"><text:span text:style-name="T680">Согласно</text:span><text:s/><text:span text:style-name="T681">Приложению № 7 «Требования к содержанию и составу заявки, инструкция по ее заполнению» к извещению<text:s/></text:span><text:span text:style-name="T682">заявка на участие в закупке должна содержать,</text:span><text:s/><text:span text:style-name="T683">в том числе копии регистрационных удостоверений</text:span><text:span text:style-name="T684">.</text:span></text:p>
      <text:p text:style-name="P685"><text:span text:style-name="T686">В</text:span><text:s/><text:span text:style-name="T687">ходе рассмотрения жалобы Комиссией было установлено, что на участие в электронном аукционе было подано</text:span><text:s/><text:span text:style-name="T688">три</text:span><text:s/><text:span text:style-name="T689">заявки,</text:span><text:s/><text:span text:style-name="T690">две</text:span><text:s/><text:span text:style-name="T691">из которых были признаны соответствующими требованиям</text:span><text:s/><text:span text:style-name="T692">извещения.</text:span><text:s/><text:span text:style-name="T693"> </text:span></text:p>
      <text:p text:style-name="P694"><text:span text:style-name="T695">Комиссия антимонопольного органа, изучив заявки участников Электронного аукциона установила, что заявителем в составе заявки</text:span><text:s/><text:span text:style-name="T696">представлены следующие</text:span><text:s/><text:span text:style-name="T697">характеристики</text:span><text:s/><text:span text:style-name="T698">предлагаемого к поставке товара:</text:span></text:p>
      <text:p text:style-name="P699"><text:span text:style-name="T700">по позициям 1 и 2 в части</text:span><text:s/><text:span text:style-name="T701">диаметра коннекторов установлен показатель – 22 миллиметр,</text:span><text:s/><text:span text:style-name="T702">максимального объема</text:span><text:s/><text:span text:style-name="T703">–</text:span><text:s/><text:span text:style-name="T704">100</text:span><text:s/><text:span text:style-name="T705">кубический сантиметр;^миллилитр;</text:span></text:p>
      <text:p text:style-name="P706"><text:span text:style-name="T707">по позиции 3 указаны</text:span><text:s/><text:span text:style-name="T708">следующие показатели: </text:span><text:span text:style-name="T709">внутренний объем 51</text:span><text:s/><text:span text:style-name="T710">Кубический сантиметр;^миллилитр</text:span><text:span text:style-name="T711">,</text:span><text:s/><text:span text:style-name="T712">Эффективность фильтрации 99.99</text:span><text:s/><text:span text:style-name="T713">Процент. Дополнительные характеристики:  Электростатический фильтр для взрослых (для</text:span><text:s/><text:span text:style-name="T714">обеспечения безопасного<text:s/></text:span><text:soft-page-break/><text:span text:style-name="T715">применения с учетом особенностей взрослого организма) с портом Луер Лок (для подключения линии мониторинга СО2) с антиокклюзионным механизмом (для безопасного проведения вентиляции -  прорыва мембраны при закупорке), с внутренними ламелями и диффузором распределения потока (для равномерного распределение потока - для более длительной работы фильтр с сохранением свойств защиты от вирусного заражения), соединение 22F/15M - 22M/15F (для совместимость с большинством дыхательных изделий)</text:span><text:s/><text:span text:style-name="T716">Эффективность фильтрации вирусов и бактерий  99,99 %</text:span><text:s/><text:span text:style-name="T717">(критерий указывает необходимую степень очистки  для защиты пациентов),</text:span><text:s/><text:span text:style-name="T718">сопротивление потоку при 30 л/мин  0,9см  H20</text:span><text:s/><text:span text:style-name="T719">(для безопасного использования изделия и точной настройки аппаратуры),</text:span><text:s/><text:span text:style-name="T720">компрессионный объём 60 мл</text:span><text:s/><text:span text:style-name="T721">(для обеспечения безопасного  мертвого пространства с учетом объема легких пациента),</text:span><text:s/><text:span text:style-name="T722">масса  28г</text:span><text:s/><text:span text:style-name="T723">(безопасная масса не приводящую к нагрузке на дыхательные пути пациента), рекомендуемый диапазон  дыхательного объема (ДО) 200-1000 мл (для обеспечения правильного подбора фильтра под физиологические особенности пациента). Материалы: без латекса, без ПВХ (для исключения аллергических реакций и риска взаимодействия материалов изделия с медицинскими препаратами).</text:span><text:s/><text:span text:style-name="T724">Эффективное время работы  24 часа</text:span><text:s/><text:span text:style-name="T725">(для обеспечения безопасности пациента в течение установленного времени и неснижения его свойств).</text:span></text:p>
      <text:p text:style-name="P726"><text:span text:style-name="T727">Также в составе заявки участником закупки представлены</text:span><text:s/><text:span text:style-name="T728">6 регистрационных удостоверений №№</text:span><text:span text:style-name="T729"> </text:span><text:span text:style-name="T730">РЗН 2013/1311 от 10.02.2014 г., ФСЗ 2012/12928 от 13.01.2020 г.,</text:span><text:s/><text:span text:style-name="T731">ФСЗ 2009/04992 от 22.03.2023 г.,</text:span><text:s/><text:span text:style-name="T732">ФСЗ 2011/09053 от 21.12.2017 г., ФСЗ 2012/12924 от 01.02.2021 г.,  ФСЗ 2011/11170 от 05.08.2022 г.</text:span><text:s/><text:span text:style-name="T733">с перечнем стран производителей предлагаемых к поставке товаров: США, Турция,</text:span><text:s/><text:span text:style-name="T734">Соединенное королевство. Тайвань, Китай,</text:span><text:s/><text:span text:style-name="T735">Израиль.</text:span></text:p>
      <text:p text:style-name="P736"><text:span text:style-name="T737">Таким образом, участником закупки <text:s/>не представлено соответствие наименования товаров, наименования производителей, предлагаемых к поставке товаров, с регистрац</text:span><text:span text:style-name="T738">и</text:span><text:span text:style-name="T739">онными удост</text:span><text:span text:style-name="T740">о</text:span><text:span text:style-name="T741">верениями, представленными в заявке на участие в электронном аукционе.<text:s/></text:span></text:p>
      <text:p text:style-name="P742"><text:span text:style-name="T743">Как следует из письменных пояснений Заказчика, указанные в заявках участников р</text:span><text:span text:style-name="T744">е</text:span><text:span text:style-name="T745">гистрационные удостоверения не содержат информации о характеристиках товара, что не позвол</text:span><text:span text:style-name="T746">я</text:span><text:span text:style-name="T747">ет однозначно идентифицировать их с товарами, предлагаемыми к поставке.</text:span></text:p>
      <text:p text:style-name="P748"><text:span text:style-name="T749">Руководствуясь подпунктом</text:span><text:span text:style-name="T750"><text:s/></text:span><text:span text:style-name="T751">«а»</text:span><text:s/><text:span text:style-name="T752">пункта 1 части 5 статьи 49 Закона о контрактной системе</text:span><text:s/>закупочная комиссия<text:s/><text:span text:style-name="T753">приняла решение о необходимости направления запроса производителям (официальным представителям производителей) о подтверждении соответствия каждого регистрационного удостоверения предлагаемым к поставке товарам.</text:span></text:p>
      <text:p text:style-name="P754"><text:span text:style-name="T755">Заказчик направил запросы о предоставлении информации на электронные адреса уполномоченных представителей производителей на территории РФ, указанных</text:span><text:s/><text:span text:style-name="T756">в регистрационных удостоверениях на медицинское изделие.</text:span></text:p>
      <text:p text:style-name="P757">В<text:s/>результате<text:s/>получен<text:s/>ответ<text:s/>от<text:s/>производителя<text:s/>ООО<text:s/>«Альба<text:s/>Медикал»<text:s/>(письмо<text:s/>от<text:s/>22<text:s/>мая<text:s/>2023<text:s/>года<text:s/>№<text:s/>64)<text:s/>о<text:s/>том,<text:s/>что<text:s/>характеристики<text:s/>медицинского<text:s/>изделия,<text:s/>производимого<text:s/><text:s text:c="31"/>по<text:s/>регистрационному<text:s/>удостоверению<text:s/>№<text:s/>ФСЗ<text:s/>2009/04992<text:s/>от<text:s/>22.03.2023<text:s/>года,<text:s/>не<text:s/>соответствуют<text:s/>характеристикам<text:s/>медицинского<text:s/>изделия,<text:s/>предложенного<text:s/>в<text:s/>заявке<text:s/>участника<text:s/><text:s text:c="43"/>с<text:s/>идентификационным<text:s/>номером<text:s/>1142395..<text:s/>(заявитель).</text:p>
      <text:p text:style-name="P758">Кроме<text:s/>того<text:s/>31.05.2023<text:s/>был<text:s/>получен<text:s/>ответ<text:s/>от<text:s/>ООО<text:s/>«Медтроник»<text:s/>за<text:s/>№<text:s/>В9-243<text:s/>о<text:s/>том,<text:s/>что<text:s/>описание<text:s/>объекта<text:s/>закупки<text:s/>(указанное<text:s/>в<text:s/>заявке<text:s/>участника<text:s/>№<text:s/>1142395..)<text:s/>не<text:s/>соответствует<text:s/>регистрационному<text:s/>удостоверению<text:s/>№<text:s/>ФСЗ<text:s/>2011/11170<text:s/>от<text:s/>05.08.2022<text:s/>года.<text:s/></text:p>
      <text:p text:style-name="P759">Участник<text:s/>закупки<text:s/>с<text:s/>идентификационным<text:s/>номером<text:s/>1112392..<text:s/>(победитель<text:s/>аукциона)<text:s/><text:s text:c="27"/>в<text:s/>составе<text:s/>заявки<text:s/>представил<text:s/>регистрационное<text:s/>удостоверение<text:s/>№<text:s/>ФСЗ<text:s/>2099/03551<text:s/>от<text:s/>08.06.2021,<text:s/>производитель<text:s/>«Интерседжикал<text:s/>Лтд.».</text:p>
      <text:p text:style-name="P760">В<text:s/>отношении<text:s/>участника<text:s/>№<text:s/>1112392..<text:s/>был<text:s/>направлен<text:s/>запрос<text:s/>в<text:s/>АО<text:s/>«Интерседжикал».</text:p>
      <text:p text:style-name="P761">22.05.2023<text:s/>Заказчиком<text:s/>был<text:s/>получен<text:s/>№<text:s/>75/1<text:s/>о<text:s/>том,<text:s/>что<text:s/>описание<text:s/>объекта<text:s/>закупки<text:s/>соответствует<text:s/>по<text:s/>техническим<text:s/>характеристикам<text:s/>продукции<text:s/>компании<text:s/>Intersurgical Ltd.,<text:s/><text:soft-page-break/>Великобритания.<text:s/></text:p>
      <text:p text:style-name="P762">Третий<text:s/>участник<text:s/>закупки<text:s/>с<text:s/>идентификационным<text:s/>номером<text:s/>1142386..<text:s/>по<text:s/>позиции<text:s/>3<text:s/>Приложения<text:s/>№<text:s/>1<text:s/>предложил<text:s/>к<text:s/>поставке<text:s/>товар<text:s/>в<text:s/>соответствии<text:s/>с<text:s/>регистрационным<text:s/>удостоверением<text:s/>№<text:s/>ФСЗ<text:s/>2012/12928<text:s/>от<text:s/>13.01.2020,<text:s/>производство<text:s/>Тайвань.</text:p>
      <text:p text:style-name="P763">Аналогичное<text:s/>РУ,<text:s/>указано<text:s/>среди<text:s/>прочих<text:s/>в<text:s/>заявке<text:s/>у<text:s/>заявителя.<text:s/>При<text:s/>этом<text:s/>значения<text:s/>показателей,<text:s/>такие<text:s/>как:<text:s/>внутренний<text:s/>объем,<text:s/>компрессионный<text:s/>объём<text:s/>и<text:s/>масса,<text:s/>представленные<text:s/>участниками<text:s/>с<text:s/>№№<text:s/>1142386..<text:s/>и<text:s/>1142395..<text:s/>(заявитель)<text:s/>не<text:s/>совпадают.<text:s/></text:p>
      <text:p text:style-name="P764"><text:span text:style-name="T765">Таким</text:span><text:span text:style-name="T766"><text:s/></text:span><text:span text:style-name="T767">образом</text:span><text:span text:style-name="T768">,<text:s/></text:span><text:span text:style-name="T769">проанализировав</text:span><text:span text:style-name="T770"><text:s/></text:span><text:span text:style-name="T771">полученную</text:span><text:span text:style-name="T772"><text:s/></text:span><text:span text:style-name="T773">информацию</text:span><text:span text:style-name="T774">,<text:s/></text:span><text:span text:style-name="T775">Заказчик</text:span><text:span text:style-name="T776"><text:s/></text:span><text:span text:style-name="T777">сделал</text:span><text:span text:style-name="T778"><text:s/></text:span><text:span text:style-name="T779">вывод</text:span><text:span text:style-name="T780">,<text:s/></text:span><text:span text:style-name="T781"><text:s text:c="21"/></text:span><text:span text:style-name="T782">что</text:span><text:span text:style-name="T783"><text:s/></text:span><text:span text:style-name="T784">участником</text:span><text:span text:style-name="T785"><text:s/></text:span><text:span text:style-name="T786">закупки</text:span><text:span text:style-name="T787"><text:s/></text:span><text:span text:style-name="T788">–</text:span><text:span text:style-name="T789"><text:s/></text:span><text:span text:style-name="T790">заявителем</text:span><text:span text:style-name="T791"><text:s/></text:span><text:span text:style-name="T792">представлены</text:span><text:span text:style-name="T793"><text:s/></text:span><text:span text:style-name="T794">недостоверные</text:span><text:span text:style-name="T795"><text:s/></text:span><text:span text:style-name="T796">сведения</text:span><text:span text:style-name="T797"><text:s/></text:span><text:span text:style-name="T798">в</text:span><text:span text:style-name="T799"><text:s/></text:span><text:span text:style-name="T800">отношении</text:span><text:span text:style-name="T801"><text:s/></text:span><text:span text:style-name="T802">объекта</text:span><text:span text:style-name="T803"><text:s/></text:span><text:span text:style-name="T804">закупки</text:span><text:span text:style-name="T805">,<text:s/></text:span><text:span text:style-name="T806">а</text:span><text:span text:style-name="T807"><text:s/></text:span><text:span text:style-name="T808">именно</text:span><text:span text:style-name="T809">:<text:s/></text:span><text:span text:style-name="T810">характеристики</text:span><text:span text:style-name="T811"><text:s/></text:span><text:span text:style-name="T812">предлагаемого</text:span><text:span text:style-name="T813"><text:s/></text:span><text:span text:style-name="T814">к</text:span><text:span text:style-name="T815"><text:s/></text:span><text:span text:style-name="T816">поставке</text:span><text:span text:style-name="T817"><text:s/></text:span><text:span text:style-name="T818">товара</text:span><text:span text:style-name="T819">,<text:s/></text:span><text:span text:style-name="T820">указанные</text:span><text:span text:style-name="T821"><text:s text:c="8"/></text:span><text:span text:style-name="T822"><text:s/></text:span><text:span text:style-name="T823">в</text:span><text:span text:style-name="T824"><text:s/></text:span><text:span text:style-name="T825">заявке</text:span><text:span text:style-name="T826"><text:s/></text:span><text:span text:style-name="T827">участником</text:span><text:span text:style-name="T828">,<text:s/></text:span><text:span text:style-name="T829">не</text:span><text:span text:style-name="T830"><text:s/></text:span><text:span text:style-name="T831">соответствуют</text:span><text:span text:style-name="T832"><text:s/></text:span><text:span text:style-name="T833">характеристикам</text:span><text:span text:style-name="T834"><text:s/></text:span><text:span text:style-name="T835">товара</text:span><text:span text:style-name="T836">,<text:s/></text:span><text:span text:style-name="T837">производимого</text:span><text:span text:style-name="T838"><text:s/></text:span><text:span text:style-name="T839"><text:s text:c="26"/></text:span><text:span text:style-name="T840">по</text:span><text:span text:style-name="T841"><text:s/></text:span><text:span text:style-name="T842">указанным</text:span><text:span text:style-name="T843"><text:s/></text:span><text:span text:style-name="T844">в</text:span><text:span text:style-name="T845"><text:s/></text:span><text:span text:style-name="T846">заявке</text:span><text:span text:style-name="T847"><text:s/></text:span><text:span text:style-name="T848">регистрационным</text:span><text:span text:style-name="T849"><text:s/></text:span><text:span text:style-name="T850">удостоверениям</text:span><text:span text:style-name="T851">.</text:span></text:p>
      <text:p text:style-name="P852">В<text:s/>ходе<text:s/>заседания<text:s/>представитель заявителя<text:s/>не<text:s/>представил<text:s/>доказательств,<text:s/>что<text:s/>заявленные<text:s text:c="18"/><text:s/>в<text:s/>заявке<text:s/>на<text:s/>участие<text:s/>в<text:s/>электронном<text:s/>аукционе<text:s/>значения<text:s/>показателей<text:s/>предлагаемого<text:s/>к<text:s/>поставке<text:s/>товара<text:s/>соответствуют<text:s/>хотя<text:s/>бы<text:s/>одному<text:s/>из<text:s/>указанных<text:s/>им<text:s/>регистрационных<text:s/>удостоверений.</text:p>
      <text:p text:style-name="P853">Учитывая вышеизложенное, Комиссия<text:s/>Белгородского УФАС<text:s/>пришла к выводу<text:s/><text:s text:c="32"/>о недоказанности доводов жалобы <text:s text:c="2"/>и признала ее <text:s/>необоснованной.</text:p>
      <text:p text:style-name="P854"/>
      <text:p text:style-name="P855">4. Действия закупочной комиссии по отклонению заявки заявителя с дозировкой лекарственного препарата, не соответствующей установленной в описании объекта закупки, признаны правомерными. <text:s/></text:p>
      <text:p text:style-name="P856">В рамках проведения внеплановой проверки установлено, что<text:s/>поставка<text:s/>препарата<text:s/>с МНН<text:s/>Бортезомиб<text:s/>с<text:s/>дозировкой<text:s/>3,5<text:s/>мг<text:s/>первичной<text:s/>упаковки<text:s/>предоставляет<text:s/>значительные<text:s/>преимущества,<text:s/>так<text:s/>как<text:s/>дает<text:s/>возможность<text:s/>максимально<text:s/>точно<text:s/>подобрать<text:s/>необходимую<text:s/>индивидуальную<text:s/>дозировку<text:s/>для<text:s/>пациента,<text:s/>исключая<text:s/>потери<text:s/>дорогостоящего<text:s/>препарата,<text:s/>возникающих<text:s/>вследствие<text:s/>несоответствия<text:s/>индивидуальной<text:s/>разовой<text:s/>дозы<text:s/>и<text:s/>объема<text:s/>наполнения<text:s/>первичной<text:s/>упаковки<text:s/>препарата,<text:s/>а<text:s/>также<text:s/>излишний<text:s/>контакт<text:s/>медперсонала<text:s/>с<text:s/>лекарственным<text:s/>препаратом.<text:s/></text:p>
      <text:p text:style-name="P857"/>
      <text:p text:style-name="P858"><text:span text:style-name="T859">Объект закупки</text:span><text:span text:style-name="T860">: поставка лекарственного препарата для медицинского применения Бортезомиб</text:span><text:span text:style-name="T861">.</text:span></text:p>
      <text:p text:style-name="P862"><text:span text:style-name="T863">Суть жалобы</text:span><text:span text:style-name="T864">: <text:s/></text:span><text:span text:style-name="T865">из жалобы следует, что комиссия по осуществлению закупок неправомерно приняла решение об отклонении заявки с <text:s/>идентификационным номером 1142957.. <text:s text:c="2"/>от участия <text:s text:c="12"/>в закупке по следующим основаниям.</text:span></text:p>
      <text:p text:style-name="P866">Из Единого структурированного справочника-каталога лекарственных препаратов (далее - ЕСКЛП), следует, что <text:s/>Бортезомиб имеет три основных дозировки: 2,5 мг и/или 3,0 мг<text:s/><text:s text:c="23"/>и/или <text:s/>3,5 мг.</text:p>
      <text:p text:style-name="P867">Согласно данным ЕСКЛП лекарственный препарат «Бортезомиб <text:s/>Лиофилизат для приготовления раствора для внутривенного и подкожного введения» в дозировке 3,5 мг входит <text:s text:c="15"/>в группу взаимозаменяемости препаратов, производится несколькими производителями <text:s text:c="24"/>и выпускается под несколькими торговыми наименованиями.</text:p>
      <text:p text:style-name="P868">В заявке заявителя на участие в Электронном аукционе содержалось предложение<text:s/><text:s text:c="26"/>о поставке лекарственного препарата: лиофилизат для приготовления раствора<text:s/><text:s text:c="36"/>для внутривенного и подкожного введения, 2,5 мг №1.</text:p>
      <text:p text:style-name="P869">Согласно разделу «Группы взаимозаменяемости ЛП» ЕСКЛП взаимозаменяемой<text:s/><text:s text:c="24"/>для 3,5 мг дозировкой, указанной под номером 1 в описании объекта закупки, является дозировка 2,5 мг, указанная под номером 1 в Приложении №1 к извещению<text:s/><text:s text:c="38"/>об осуществлении закупки с характеристиками предлагаемого к поставке товара.</text:p>
      <text:soft-page-break/>
      <text:p text:style-name="P870">Таким образом, по мнению заявителя, дозировка предложенного им лекарственного препарата <text:s/>является взаимозаменяемой для дозировки, указанной в описании объекта закупки, что подтверждается размещенными в ЕСКЛП сведениями.</text:p>
      <text:p text:style-name="P871">Согласно письму Минздрава России от 17.11.2020 №18-2/и/2-17599 «О применении ЕСКЛП в ЕИС» применение ЕСКЛП является обязательным.</text:p>
      <text:p text:style-name="P872"><text:span text:style-name="T873">Таким образом,<text:s/></text:span><text:span text:style-name="T874">по мнению заявителя, заказчик обязан проверить взаимозаменяемость лекарственных препаратов, принимая во внимание разницу в дозировке.</text:span></text:p>
      <text:p text:style-name="P875"><text:span text:style-name="T876">Так, для лекарственного препарата МНН Бортезомиб, лиофилизат для приготовления раствора для внутривенного введения и/или для подкожного введения и/или для внутривенного и подкожного введения, 2,5 мг и/или 3,0 мг и/или 3,5 мг, согласно данным Единого структурированного справочника-каталога лекарственных препаратов, для 3,5 мг некратными дозировками, позволяющими достичь одинакового терапевтического эффекта, являются:</text:span></text:p>
      <text:p text:style-name="P877"><text:span text:style-name="T878">- Лиофилизат для приготовления раствора для внутривенного и подкожного введения,<text:s/></text:span><text:span text:style-name="T879"><text:s text:c="17"/></text:span><text:span text:style-name="T880">3.5 мг;</text:span></text:p>
      <text:p text:style-name="P881"><text:span text:style-name="T882">- Лиофилизат для приготовления раствора для подкожного введения, 3 мг;</text:span></text:p>
      <text:p text:style-name="P883"><text:span text:style-name="T884">- Лиофилизат для приготовления раствора для внутривенного и подкожного введения, <text:s text:c="4"/></text:span><text:span text:style-name="T885"><text:s text:c="16"/></text:span><text:span text:style-name="T886">3 мг;</text:span></text:p>
      <text:p text:style-name="P887"><text:span text:style-name="T888">- Лиофилизат для приготовления раствора для внутривенного и подкожного введения,<text:s/></text:span><text:span text:style-name="T889"><text:s text:c="17"/></text:span><text:span text:style-name="T890">2.5 мг.<text:s/></text:span></text:p>
      <text:p text:style-name="P891">Основываясь на совокупности указанных выше <text:s/>обстоятельств, заявитель полагает, что вывод комиссии по осуществлению закупок о несоответствии заявки требованиям технического задания привел к незаконному и необоснованному отклонению заявки общества.</text:p>
      <text:p text:style-name="P892"><text:span text:style-name="T893">Согласно протоколу подведения итогов определения поставщика (подрядчика, исполнителя) от 30.05.2023 заявка с и</text:span><text:span text:style-name="T894">дентификационным номером 114295786.., присвоенным оператором электронной площадки,</text:span><text:span text:style-name="T895"><text:s/></text:span><text:span text:style-name="T896"><text:s/>отклонена от участия в Электронном аукционе по следующим основаниям:<text:s/></text:span></text:p>
      <text:p text:style-name="P897"><text:span text:style-name="T898">«</text:span><text:span text:style-name="T899">Н</text:span><text:span text:style-name="T900">есоответствие информации, предусмотренной подп. «а» п. 2 ч. 1 ст. 43 Федерального закона от 05.04.2013 № 44-ФЗ «О контрактной системе в сфере закупок товаров, работ, услуг для обеспечения государственных и муниципальных нужд» требованиям, установленным<text:s/></text:span><text:span text:style-name="T901"><text:s text:c="23"/></text:span><text:span text:style-name="T902">в извещении об осуществлении закупки, а именно: <text:s text:c="2"/>в заявке участника закупки предложенный лекарственный препарат имеет характеристики: МНН - Бортезомиб, Торговое наименование<text:s/></text:span><text:span text:style-name="T903"><text:s text:c="3"/></text:span><text:span text:style-name="T904">– «Борамилан®», дозировка - 2.5 мг, что не соответствует показателям, установленным<text:s/></text:span><text:span text:style-name="T905"><text:s text:c="22"/></text:span><text:span text:style-name="T906">в описании объекта закупки: Дозировка лекарственного препара</text:span><text:span text:style-name="T907">та - 3,5 мг</text:span><text:span text:style-name="T908"><text:s text:c="2"/>(подп. «а» п.1 ч. 5 ст. 49, п. 1 ч. 12 ст. 48 Федерального закона от 05.04.2013 № 44-ФЗ «О контрактной системе</text:span><text:span text:style-name="T909"><text:s text:c="17"/></text:span><text:span text:style-name="T910"><text:s/>в сфере закупок товаров, работ, услуг для обеспечения государственных и муниципальных нужд», Приложение №1 «Описание объекта закупки» к извещению об осуществлении закупки, Приложение №</text:span><text:span text:style-name="T911"> </text:span><text:span text:style-name="T912">6 «Требования к содержанию и составу заявки инструкция по ее заполнению»</text:span><text:span text:style-name="T913"><text:s text:c="15"/></text:span><text:span text:style-name="T914"><text:s/>к извещению об осуществлении закупки).</text:span></text:p>
      <text:p text:style-name="P915">Комиссия антимонопольного органа подтвердила правомерность действий комиссии<text:s/><text:s text:c="20"/>по осуществлению закупок на основании следующего.</text:p>
      <text:p text:style-name="P916">В силу части 2 статьи 33 Закона о контрактной системе документация о закупке<text:s/><text:s text:c="30"/>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text:s text:c="18"/><text:s/>и (или) минимальные значения таких показателей, а также значения показателей, которые<text:s/><text:s text:c="21"/>не могут изменяться.</text:p>
      <text:p text:style-name="P917">Согласно пункту 6 части 1 статьи 33 Закона о контрактной системе описание объекта закупки должно содержать указание на международные непатентованные наименования<text:s/><text:soft-page-break/>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text:s/></text:p>
      <text:p text:style-name="P918">Особенности описания лекарственных препаратов для медицинского применения, являющихся объектом закупки для обеспечения государственных и муниципальных нужд, утверждены<text:s/>Постановлением Правительства<text:s/>РФ<text:s/>от 15 ноября 2017 года № 1380<text:s/><text:s text:c="32"/>(далее<text:s/>–<text:s/>Постановление<text:s/>№<text:s/>1380, Особенности соответственно).</text:p>
      <text:p text:style-name="P919"><text:span text:style-name="T920">Согласно пункту 2 Особенностей, при описании объекта закупки заказчики помимо сведений, предусмотренных<text:s/></text:span><text:span text:style-name="T921">пунктом 6 части 1 статьи 33<text:s/></text:span><text:span text:style-name="T922">Закона о контрактной системе</text:span><text:span text:style-name="T923">, указывают:</text:span></text:p>
      <text:p text:style-name="P924">а) лекарственную форму препарата, включая, в том числе эквивалентные лекарственные формы, за исключением описания лекарственной формы и ее характеристик, содержащихся<text:s/><text:s text:c="20"/>в инструкциях по применению лекарственных препаратов и указывающих на конкретного производителя (например, описание цвета, формы, вкуса и др.);</text:p>
      <text:p text:style-name="P925"><text:span text:style-name="T926">б) дозировку лекарственного препарата</text:span><text:span text:style-name="T927"><text:s/>с возможностью поставки лекарственного препарата в кратной дозировке и двойном количестве (например, при закупке таблетки<text:s/></text:span><text:span text:style-name="T928"><text:s text:c="27"/></text:span><text:span text:style-name="T929">с дозировкой 300 мг указывается: 1 таблетка с дозировкой 300 мг или 2 таблетки с дозировкой 150 мг), а также с возможностью поставки лекарственного препарата в некратных эквивалентных дозировках, позволяющих достичь одинакового терапевтического эффекта (например, флаконы 2,5 мг, или 3 мг, или 3,5 мг), допускается указание концентрации лекарственного препарата без установления кратности;</text:span></text:p>
      <text:p text:style-name="P930"><text:span text:style-name="T931">В соответствии с<text:s/></text:span><text:a xlink:href="consultantplus://offline/ref=051BAA4A3CF752E8A01CF1D6D8E5D28CCF3ED2D5C79C96820E6F16894D42C28A11B9A115229FB6C1B4BF96781F6CD578785EDBdAt0H" office:target-frame-name="_top" xlink:show="replace"><text:span text:style-name="T932">п</text:span></text:a><text:a xlink:href="consultantplus://offline/ref=051BAA4A3CF752E8A01CF1D6D8E5D28CCF3ED2D5C79C96820E6F16894D42C28A11B9A115229FB6C1B4BF96781F6CD578785EDBdAt0H" office:target-frame-name="_top" xlink:show="replace"><text:span text:style-name="T933">унктом</text:span></text:a><text:a xlink:href="consultantplus://offline/ref=051BAA4A3CF752E8A01CF1D6D8E5D28CCF3ED2D5C79C96820E6F16894D42C28A11B9A115229FB6C1B4BF96781F6CD578785EDBdAt0H" office:target-frame-name="_top" xlink:show="replace"><text:span text:style-name="T934"><text:s/>6</text:span></text:a><text:span text:style-name="T935"><text:s/></text:span><text:span text:style-name="T936">Особенностей</text:span><text:span text:style-name="T937"><text:s/>описание объекта закупки может содержать указание на характеристики, предусмотренные<text:s/></text:span><text:a xlink:href="consultantplus://offline/ref=051BAA4A3CF752E8A01CF1D6D8E5D28CCF3ED2D5C79C96820E6F16894D42C28A11B9A11129CBE787E9B9C22E4539DE667D40D9A50E3DAB94d7t2H" office:target-frame-name="_top" xlink:show="replace"><text:span text:style-name="T938">подпунктами<text:s/></text:span></text:a><text:a xlink:href="consultantplus://offline/ref=051BAA4A3CF752E8A01CF1D6D8E5D28CCF3ED2D5C79C96820E6F16894D42C28A11B9A11129CBE787E9B9C22E4539DE667D40D9A50E3DAB94d7t2H" office:target-frame-name="_top" xlink:show="replace"><text:span text:style-name="T939">«</text:span></text:a><text:a xlink:href="consultantplus://offline/ref=051BAA4A3CF752E8A01CF1D6D8E5D28CCF3ED2D5C79C96820E6F16894D42C28A11B9A11129CBE787E9B9C22E4539DE667D40D9A50E3DAB94d7t2H" office:target-frame-name="_top" xlink:show="replace"><text:span text:style-name="T940">в</text:span></text:a><text:span text:style-name="T941">» -<text:s/></text:span><text:a xlink:href="consultantplus://offline/ref=051BAA4A3CF752E8A01CF1D6D8E5D28CCF3ED2D5C79C96820E6F16894D42C28A11B9A11129CBE786E5B9C22E4539DE667D40D9A50E3DAB94d7t2H" office:target-frame-name="_top" xlink:show="replace"><text:span text:style-name="T942">«</text:span></text:a><text:a xlink:href="consultantplus://offline/ref=051BAA4A3CF752E8A01CF1D6D8E5D28CCF3ED2D5C79C96820E6F16894D42C28A11B9A11129CBE786E5B9C22E4539DE667D40D9A50E3DAB94d7t2H" office:target-frame-name="_top" xlink:show="replace"><text:span text:style-name="T943">и</text:span></text:a><text:a xlink:href="consultantplus://offline/ref=051BAA4A3CF752E8A01CF1D6D8E5D28CCF3ED2D5C79C96820E6F16894D42C28A11B9A11129CBE786E5B9C22E4539DE667D40D9A50E3DAB94d7t2H" office:target-frame-name="_top" xlink:show="replace"><text:span text:style-name="T944">»</text:span></text:a><text:a xlink:href="consultantplus://offline/ref=051BAA4A3CF752E8A01CF1D6D8E5D28CCF3ED2D5C79C96820E6F16894D42C28A11B9A11129CBE786E5B9C22E4539DE667D40D9A50E3DAB94d7t2H" office:target-frame-name="_top" xlink:show="replace"><text:span text:style-name="T945"><text:s/>пункта 5</text:span></text:a><text:span text:style-name="T946"><text:s/></text:span><text:span text:style-name="T947">Особенностей <text:s text:c="15"/></text:span><text:span text:style-name="T948"><text:s/>в случае, если не имеется иной возможности описать лекарственные препараты.</text:span></text:p>
      <text:p text:style-name="P949"><text:span text:style-name="T950">Согласно<text:s/></text:span><text:a xlink:href="consultantplus://offline/ref=051BAA4A3CF752E8A01CF1D6D8E5D28CC937D0D5C39A96820E6F16894D42C28A11B9A11129CBE787E4B9C22E4539DE667D40D9A50E3DAB94d7t2H" office:target-frame-name="_top" xlink:show="replace"><text:span text:style-name="T951">п</text:span></text:a><text:a xlink:href="consultantplus://offline/ref=051BAA4A3CF752E8A01CF1D6D8E5D28CC937D0D5C39A96820E6F16894D42C28A11B9A11129CBE787E4B9C22E4539DE667D40D9A50E3DAB94d7t2H" office:target-frame-name="_top" xlink:show="replace"><text:span text:style-name="T952">ункту</text:span></text:a><text:a xlink:href="consultantplus://offline/ref=051BAA4A3CF752E8A01CF1D6D8E5D28CC937D0D5C39A96820E6F16894D42C28A11B9A11129CBE787E4B9C22E4539DE667D40D9A50E3DAB94d7t2H" office:target-frame-name="_top" xlink:show="replace"><text:span text:style-name="T953"><text:s/>5</text:span></text:a><text:span text:style-name="T954"><text:s/>письма Минздрава России от 14.02.2018 № 418/25-5 «О направлении ответов на часто задаваемые вопросы о лекарственных препаратах для медицинского применения, являющихся объектом закупки для обеспечения государственных и муниципальных нужд» форма обоснования определяется заказчиком самостоятельно в зависимости от тех характеристик, которые ему необходимо предусмотреть в документации о закупке.</text:span></text:p>
      <text:p text:style-name="P955"><text:span text:style-name="T956">В соответствии с<text:s/></text:span><text:a xlink:href="consultantplus://offline/ref=051BAA4A3CF752E8A01CF1D6D8E5D28CC937D0D5C39A96820E6F16894D42C28A11B9A11129CBE786E4B9C22E4539DE667D40D9A50E3DAB94d7t2H" office:target-frame-name="_top" xlink:show="replace"><text:span text:style-name="T957">п</text:span></text:a><text:a xlink:href="consultantplus://offline/ref=051BAA4A3CF752E8A01CF1D6D8E5D28CC937D0D5C39A96820E6F16894D42C28A11B9A11129CBE786E4B9C22E4539DE667D40D9A50E3DAB94d7t2H" office:target-frame-name="_top" xlink:show="replace"><text:span text:style-name="T958">унктом</text:span></text:a><text:a xlink:href="consultantplus://offline/ref=051BAA4A3CF752E8A01CF1D6D8E5D28CC937D0D5C39A96820E6F16894D42C28A11B9A11129CBE786E4B9C22E4539DE667D40D9A50E3DAB94d7t2H" office:target-frame-name="_top" xlink:show="replace"><text:span text:style-name="T959"><text:s/>9</text:span></text:a><text:span text:style-name="T960"><text:s/>Письма от 14.02.2018 № 418/25-5 при описании объекта закупки возможно указание объема наполнения первичной упаковки.</text:span></text:p>
      <text:p text:style-name="P961"><text:span text:style-name="T962">Из вышеуказанных положений следует, что заказчику дано право включать<text:s/></text:span><text:span text:style-name="T963"><text:s text:c="30"/></text:span><text:span text:style-name="T964">в описание объекта закупки технические и функциональные характеристики, которые отвечают его потребностям и необходимы для качественного, своевременного<text:s/></text:span><text:span text:style-name="T965"><text:s text:c="32"/></text:span><text:span text:style-name="T966">и безопасного сопровождения основной деятельности медицинского учреждения.</text:span><text:span text:style-name="T967"><text:s/></text:span><text:span text:style-name="T968">Потребности Заказчика являются определяющим фактором при установлении<text:s/></text:span><text:span text:style-name="T969"><text:s text:c="33"/></text:span><text:span text:style-name="T970">им требований к объекту закупки.</text:span><text:span text:style-name="T971"><text:s/></text:span><text:a xlink:href="consultantplus://offline/ref=051BAA4A3CF752E8A01CF1D6D8E5D28CC836D9DCC09F96820E6F16894D42C28A03B9F91D29CCF985E7AC947F03d6tFH" office:target-frame-name="_top" xlink:show="replace"><text:span text:style-name="T972">Законом</text:span></text:a><text:span text:style-name="T973"><text:s/>о контрактной системе не предусмотрено ограничений по включению в<text:s/></text:span><text:span text:style-name="T974">закупочную</text:span><text:span text:style-name="T975"><text:s/>документацию обоснованных требований<text:s/></text:span><text:span text:style-name="T976"><text:s text:c="31"/></text:span><text:span text:style-name="T977">к поставленным товарам, являющихся значимыми для заказчика.</text:span></text:p>
      <text:p text:style-name="P978"><text:span text:style-name="T979">Согласно описанию объекта закупки<text:s/></text:span><text:span text:style-name="T980">к поставке требуется <text:s/>лекарственный препарат<text:s/></text:span><text:span text:style-name="T981"><text:s text:c="25"/></text:span><text:span text:style-name="T982">с МНН: Бортезомиб, дозировка 3,5 мг</text:span><text:span text:style-name="T983">, лекарственная форма: лиофилизат для приготовления раствора для внутривенного и подкожного введения.</text:span></text:p>
      <text:p text:style-name="P984"><text:span text:style-name="T985">При этом в составе заявки<text:s/></text:span><text:span text:style-name="T986">заявителем предлагается <text:s/>лекарственный препарат с МНН: Бортезомиб</text:span><text:span text:style-name="T987">, ТН: Борамилан, лиофилизат для приготовления раствора для внутривенного и подкожного введения,<text:s/></text:span><text:span text:style-name="T988">2,5 мг</text:span><text:span text:style-name="T989"><text:s/>(флакон) х 1 (пачка картонная).</text:span></text:p>
      <text:p text:style-name="P990">Согласно инструкции по медицинскому применению лекарственного препарата Борамилан рекомендуемая доза бортезомиба составляет 1,3 мг/м²<text:s/>площади поверхности тела два раза в неделю в течение двух недель.</text:p>
      <text:soft-page-break/>
      <text:p text:style-name="P991">Для приготовления раствора для внутривенного введения необходимо содержимое флакона с дозировкой 2,5 мг растворить в 2,5 мл 0,9 % раствора натрия хлорида.</text:p>
      <text:p text:style-name="P992">Для приготовления раствора для внутривенного введения необходимо содержимое флакона с дозировкой 3,5 мг растворить в 3,5 мл 0,9 % раствора натрия хлорида.</text:p>
      <text:p text:style-name="P993">Таким образом, концентрация приготовленного раствора для внутреннего введения должна составлять 1 мг/мл.</text:p>
      <text:p text:style-name="P994">Заказчик пояснил, что лечебное учреждение, оказывает медицинскую помощь гражданам, в соответствии со схемами лечения и конкретными лекарственными препаратами, назначенными врачами.</text:p>
      <text:p text:style-name="P995">Опыт работы лечебного учреждения показывает, что имеется значимое число пациентов с площадью поверхности тела 1,7-1,8 м², а также есть пациенты с площадью поверхности тела более 1,8 м², которым необходимо введение бортезамиба.</text:p>
      <text:p text:style-name="P996">Представителем <text:s/>заказчика в материалы дела предоставлены копии листов назначений из историй болезни пациентов, в которых содержится информация о площади поверхности тела <text:s/>и необходимой дозы бортезамиба, например:</text:p>
      <text:p text:style-name="P997">- пациенту с площадью тела S=1,97<text:s/>м²<text:s/>назначено 2,56 мг бортезомиба;</text:p>
      <text:p text:style-name="P998">- пациенту с площадью тела S=1,93<text:s/>м²<text:s/>назначено 2,51 мг бортезомиба;</text:p>
      <text:p text:style-name="P999">- пациенту с площадью тела S=2,10<text:s/>м²<text:s/>назначено 2,73 мг бортезомиба;</text:p>
      <text:p text:style-name="P1000">- пациенту с площадью тела S=2,15<text:s/>м²<text:s/>назначено 2,56 мг бортезомиба <text:s/>и так далее.</text:p>
      <text:p text:style-name="P1001">При необходимости введения препарата в дозе 1,3 мг/м²<text:s/>пациентам площадью поверхности тела, например 1,93 м²<text:s/>вводится доза 2,51 <text:s/>мг, что не может соответствовать <text:s/>2,5 мг.</text:p>
      <text:p text:style-name="P1002">При указанных обстоятельствах следует использовать дополнительный флакон <text:s/>лекарственного препарата <text:s/>бортезамиб с дозировкой как <text:s/>минимум 2,5 мг.</text:p>
      <text:p text:style-name="P1003"><text:span text:style-name="T1004">Таким образом,<text:s/></text:span><text:span text:style-name="T1005">при необходимости введения рассчитанной <text:s/>дозы лекарственного препарата следует вскрыть еще дополнительный флакон бортезамиба, при этом излишки лекарственного препарата будут составлять 2,4 мг.</text:span></text:p>
      <text:p text:style-name="P1006">Кроме того, из пояснений заказчика следует, что концентрация раствора при подкожном введении дозировки как 2,5 мг, так и 3,0 мг и 3,5 будет составлять 2,5 мг/мл, но количество лекарственной формы в первичной упаковке будет различным.</text:p>
      <text:p text:style-name="P1007"><text:span text:style-name="T1008">Исследуемый лекарственный препарат рассчитывается для каждого пациента индивидуально, в зависимости от роста и веса пациента, в связи с чем<text:s/></text:span><text:span text:style-name="T1009">дозировка имеет значение для точного расчета лекарственного препарата.</text:span></text:p>
      <text:p text:style-name="P1010">Снижение дозы для конкретного пациента, при проведении химиотерапии высокотоксичными препаратами может привести к обратному эффекту лечения, развитию тяжелых осложнений.</text:p>
      <text:p text:style-name="P1011">При этом заказчику необходимо наличие лекарственного препарата в единицах измерения 705, то есть общее количество требуемого к поставке товара должно составлять 2467,5 мг.</text:p>
      <text:p text:style-name="P1012">В тоже время, заявитель предлагает к поставке 705 единиц измерения по 2,5 мг каждая, то<text:s/>есть предлагает к поставке всего 1762,5 мг.</text:p>
      <text:p text:style-name="P1013">Таким образом, недопоставленный объем лекарственного препарата составит 705 мг.</text:p>
      <text:p text:style-name="P1014">Предлагаемый Заявителем к поставке препарат бортезамиб лиофилизат для приготовления раствора для внутривенного и подкожного введения, 2,5 <text:s/>мг (флакон)Х 1 (пачка картонная) потребует дополнительных манипуляций медицинским специалистом с цитотоксичным препаратом, приведет к потерям дорогостоящего препарата, и как следствие, к нерациональному расходованию бюджетных денежных средств.</text:p>
      <text:p text:style-name="P1015"><text:span text:style-name="T1016">Кроме того, материалы дела не содержат доказательств тому, что при поставке<text:s/></text:span><text:span text:style-name="T1017">лекарственного препарата в объеме 1762,5 мг (но не 2467,5 мг, при этом недостающая часть составит 705 мг) будут удовлетворены потребности заказчика и пациентов в части оказания<text:s/></text:span><text:soft-page-break/><text:span text:style-name="T1018">помощи заказчиком <text:s/>и получения надлежащего лечения пациентами, что предусмотрено<text:s/></text:span><text:a xlink:href="consultantplus://offline/ref=7DEBF29B044CCFBB108AD1FEC0BCA58F106F0853E25DC2EF0D0CA989A2B0F6FFB6760EE488F9DBF907723A319C48116B87CA8D60B221H7l0H" office:target-frame-name="_top" xlink:show="replace"><text:span text:style-name="T1019">част</text:span></text:a><text:a xlink:href="consultantplus://offline/ref=7DEBF29B044CCFBB108AD1FEC0BCA58F106F0853E25DC2EF0D0CA989A2B0F6FFB6760EE488F9DBF907723A319C48116B87CA8D60B221H7l0H" office:target-frame-name="_top" xlink:show="replace"><text:span text:style-name="T1020">ью</text:span></text:a><text:a xlink:href="consultantplus://offline/ref=7DEBF29B044CCFBB108AD1FEC0BCA58F106F0853E25DC2EF0D0CA989A2B0F6FFB6760EE488F9DBF907723A319C48116B87CA8D60B221H7l0H" office:target-frame-name="_top" xlink:show="replace"><text:span text:style-name="T1021"><text:s/>1 статьи 41</text:span></text:a><text:span text:style-name="T1022"><text:s/>Конституции<text:s/></text:span><text:span text:style-name="T1023">РФ, а именно: каждый имеет право на охрану здоровья (как пациенты, так и медицинской персонал) и медицинскую помощь.</text:span></text:p>
      <text:p text:style-name="P1024">Из Единого структурированного справочника - каталога лекарственных препаратов (далее - ЕСКЛП) следует, что бортезомиб имеет три основных дозировки: 2,5 мг и/или 3,0 мг и/или 3,5 мг.</text:p>
      <text:p text:style-name="P1025"><text:span text:style-name="T1026">Согласно данным ЕСКЛП лекарственный препарат<text:s/></text:span><text:span text:style-name="T1027">Бортезомиб, Лиофилизат для приготовления раствора для внутривенного и подкожного введения" в дозировке 3,5 мг входит в группу взаимозаменяемости препаратов, производится несколькими производителями и выпускается под несколькими торговыми наименованиями.</text:span></text:p>
      <text:p text:style-name="P1028">Согласно разделу «Группы взаимозаменяемости ЛП» ЕСКЛП эквивалентной для 3,5 мг дозировкой, являются дозировки 3,0 мг и 2,5 мг.</text:p>
      <text:p text:style-name="P1029">Между тем, указанный выше раздел ЕСКЛП также содержит указание на то, что Бортезомиб, Лиофилизат для приготовления раствора для внутривенного и подкожного введения в дозировке 3,0 мг <text:s/>не содержит эквивалентные дозировки.</text:p>
      <text:p text:style-name="P1030">Таким образом, <text:s/>раздел «Группы взаимозаменяемости ЛП» ЕСКЛП содержит информацию, не позволяющую прийти к однозначному выводу о правомерности <text:s text:c="2"/>информации об эквивалентности дозировок 2,5мг, 3,0 мг и <text:s/>3,5 мг лекарственного препарата бортезомиб.</text:p>
      <text:p text:style-name="P1031"><text:span text:style-name="T1032">Отношения, возникающие в сфере охраны здоровья граждан в Российской Федерации, регулирует<text:s/></text:span><text:span text:style-name="T1033">Федеральный закон<text:s/></text:span><text:span text:style-name="T1034">от 21 ноября 2011 года № 323-ФЗ «Об основах охраны здоровья граждан в Российской Федерац</text:span><text:span text:style-name="T1035">ии» (далее – Федеральный закон № 323-ФЗ</text:span><text:span text:style-name="T1036">).</text:span></text:p>
      <text:p text:style-name="P1037"><text:span text:style-name="T1038">В силу<text:s/></text:span><text:span text:style-name="T1039">статьи 4 Федерального закона № 323-ФЗ<text:s/></text:span><text:span text:style-name="T1040">к основным принципам охраны здоровья относятся, в частности: соблюдение прав граждан в сфере охраны здоровья и обеспечение св</text:span><text:span text:style-name="T1041">я</text:span><text:span text:style-name="T1042">занных с этими правами государственных гарантий; приоритет интересов пациента при оказ</text:span><text:span text:style-name="T1043">а</text:span><text:span text:style-name="T1044">нии мед</text:span><text:span text:style-name="T1045">и</text:span><text:span text:style-name="T1046">цинской помощи; ответственность органов государственной власти и органов местного самоуправления, дол</text:span><text:span text:style-name="T1047">ж</text:span><text:span text:style-name="T1048">ностных лиц организаций за обеспечение прав граждан в сфере охраны здоровья; доступность и качество медицинской помощи; недопустимость отказа в оказании м</text:span><text:span text:style-name="T1049">е</text:span><text:span text:style-name="T1050">дицинской пом</text:span><text:span text:style-name="T1051">о</text:span><text:span text:style-name="T1052">щи.</text:span><text:span text:style-name="T1053"><text:s/></text:span></text:p>
      <text:p text:style-name="P1054"><text:span text:style-name="T1055">Медицинская помощь – комплекс мероприятий, направленных на поддержание и (или) восстановление здоровья и включающих в себя предоставление медицинских услуг; <text:s text:c="55"/>п</text:span><text:span text:style-name="T1056">а</text:span><text:span text:style-name="T1057">циент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text:span><text:span text:style-name="T1058">я</text:span><text:span text:style-name="T1059">ния (</text:span><text:span text:style-name="T1060">подпункты 3, 9 статьи 2</text:span><text:span text:style-name="T1061"><text:s/>Федерального закона № 323-ФЗ).</text:span></text:p>
      <text:p text:style-name="P1062"><text:span text:style-name="T1063">Согласно пункту 21 статьи 2 Федерального закона № 323-ФЗ качество медицинской<text:s/></text:span><text:span text:style-name="T1064"><text:s text:c="5"/></text:span><text:span text:style-name="T1065"><text:s text:c="33"/></text:span><text:span text:style-name="T1066">помощи – совокупность характеристик, отражающих своевременность оказания медицинской п</text:span><text:span text:style-name="T1067">о</text:span><text:span text:style-name="T1068">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span></text:p>
      <text:p text:style-name="P1069"><text:span text:style-name="T1070">Критерии оценки качества медицинской помощи согласно</text:span><text:span text:style-name="T1071"><text:s/>части 2 статьи 64 Федерального закона <text:s/>323-ФЗ<text:s/></text:span><text:span text:style-name="T1072"><text:s/>формируются по группам заболеваний или состояний на основе соответству</text:span><text:span text:style-name="T1073">ю</text:span><text:span text:style-name="T1074">щих порядков оказания медицинской помощи, стандартов медицинской помощи и кл</text:span><text:span text:style-name="T1075">и</text:span><text:span text:style-name="T1076">нических рекомендаций (протоколов лечения) по вопросам оказания медицинской помощи, разрабатыва</text:span><text:span text:style-name="T1077">е</text:span><text:span text:style-name="T1078">мых и утверждаемых в соответствии с</text:span><text:span text:style-name="T1079"><text:s/>частью 2 статьи 76 указанного Федерального закона</text:span><text:span text:style-name="T1080">, и утверждаются уполномоченным федеральным органом исполнительной вл</text:span><text:span text:style-name="T1081">а</text:span><text:span text:style-name="T1082">сти.</text:span></text:p>
      <text:p text:style-name="P1083"><text:span text:style-name="T1084">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text:span><text:span text:style-name="T1085">у</text:span><text:span text:style-name="T1086">шение прав в сфере охраны здоровья, причинение вреда жизни и (или) здоровью при оказ</text:span><text:span text:style-name="T1087">а</text:span><text:span text:style-name="T1088">нии гражданам медицинской помощи. Вред, причиненный жизни и (или) здоровью граждан при оказании им<text:s/></text:span><text:soft-page-break/><text:span text:style-name="T1089">медицинской помощи, возмещается медицинскими организациями в объеме и порядке, устано</text:span><text:span text:style-name="T1090">в</text:span><text:span text:style-name="T1091">ленным законодательством Российской Федерации (</text:span><text:span text:style-name="T1092">части 2, 3 статьи 98 Федерального закона <text:s text:c="4"/>№ 323-ФЗ).<text:s/></text:span></text:p>
      <text:p text:style-name="P1093"><text:span text:style-name="T1094">Исходя из приведенных нормативных положений, регулирующих отношения в сфере охр</text:span><text:span text:style-name="T1095">а</text:span><text:span text:style-name="T1096">ны здоровья граждан, право граждан на охрану здоровья и медицинскую помощь гара</text:span><text:span text:style-name="T1097">н</text:span><text:span text:style-name="T1098">тируется системой закрепляемых в законе мер, включающих, в том числе как определение принципов охраны здоровья, качества медицинской помощи, порядков оказания медицинской помощи, стандартов медицинской помощи, так и установление ответственности медицинских организ</text:span><text:span text:style-name="T1099">а</text:span><text:span text:style-name="T1100">ций и медицинских работников за причинение вреда жизни и (или) здоровью при оказании гражданам, в том числе новорожденным <text:s/>медицинской помощи.</text:span></text:p>
      <text:p text:style-name="P1101"><text:span text:style-name="T1102">Таким образом, потребность заказчика в поставляемом товаре, также должна соответств</text:span><text:span text:style-name="T1103">о</text:span><text:span text:style-name="T1104">вать требованиям <text:s/>Федерального закона<text:s/></text:span><text:span text:style-name="T1105">№ 323-ФЗ</text:span><text:span text:style-name="T1106">.</text:span></text:p>
      <text:p text:style-name="P1107"><text:span text:style-name="T1108">К тому же, в целях реа</text:span><text:span text:style-name="T1109">лизации требований Федерального закона от 28.12.2013 </text:span><text:span text:style-name="T1110">№ 426-ФЗ <text:s/>«О специальной оценке условий труда» Минтруд России разработал Методику проведения сп</text:span><text:span text:style-name="T1111">е</text:span><text:span text:style-name="T1112">циальной оценки условий труда, Классификатора вредных и (или) опасных производстве</text:span><text:span text:style-name="T1113">н</text:span><text:span text:style-name="T1114">ных факторов, формы отчета о проведении специальной оценки условий труда и инструкции по ее за</text:span><text:span text:style-name="T1115">полнению, утвержденную Приказом<text:s/></text:span><text:span text:style-name="T1116">Минт</text:span><text:span text:style-name="T1117">р</text:span><text:span text:style-name="T1118">уда России от 24.01.2014 № 33н.</text:span></text:p>
      <text:p text:style-name="P1119"><text:span text:style-name="T1120">Приоритетным направлением действия законодательства по охране труда является минимизация воздействия негативного производственного фактора на работника в процессе трудовой деятельности.</text:span></text:p>
      <text:p text:style-name="P1121"><text:span text:style-name="T1122">Максимальное вредное воздействие цитостатического агента на процедурную медицинскую сестру происходит при разведении лекарственного средства. Количество используемых флаконов препарата напрямую определяет степень влияния на здоровье работника этого негативного производственного фактора.</text:span></text:p>
      <text:p text:style-name="P1123"><text:span text:style-name="T1124">Из пояснений представителя заказчика следует, что при описании объекта закупки заказчиком использовалась информация из официальных инструкций по применению лекарственного препарата и данные лечебного учреждения, а именно:</text:span></text:p>
      <text:p text:style-name="P1125"><text:span text:style-name="T1126">- показатели средней площади тела пациентов;</text:span></text:p>
      <text:p text:style-name="P1127"><text:span text:style-name="T1128">- схемы химиотерапии, назначаемые врачами;</text:span></text:p>
      <text:p text:style-name="P1129"><text:span text:style-name="T1130">- режимы дозирования, применяемые для лечения онкологических заболеваний;</text:span></text:p>
      <text:p text:style-name="P1131"><text:span text:style-name="T1132">- безопасность медицинского персонала, занимающегося специализированным лечением онкологических заболеваний.</text:span></text:p>
      <text:p text:style-name="P1133"><text:span text:style-name="T1134">Таким образом,<text:s/></text:span><text:span text:style-name="T1135">поставка препарата с дозировкой 3,5 мг первичной упаковки предоставляет значительные преимущества, так как дает возможность максимально точно подобрать необходимую индивидуальную дозировку для пациента с учетом показаний и стадии заболевания, состояния системы кроветворения, схемы противоопухолевой терапии, роста и веса пациента, исключая потери дорогостоящего препарата, возникающих вследствие несоответствия индивидуальной разовой дозы и объема наполнения первичной упаковки препарата, а также излишний контакт медперсонала с лекарственным препаратом</text:span><text:span text:style-name="T1136">.</text:span></text:p>
      <text:p text:style-name="P1137">Жалоба признана необоснованной.</text:p>
      <text:p text:style-name="P1138"/>
      <text:p text:style-name="P1139">5.<text:s/>Действия закупочной комиссии по отклонению<text:s/>заявки заявителя ввиду непредоставления копии регистрационного удостоверения на товар, предлагаемый <text:s text:c="24"/>к поставке, признаны правомерными.<text:s/></text:p>
      <text:p text:style-name="P1140"/>
      <text:p text:style-name="P1141"><text:span text:style-name="T1142">Объект закупки</text:span><text:span text:style-name="T1143">: поставка медицинских изделий<text:s/></text:span><text:span text:style-name="T1144">«</text:span><text:span text:style-name="T1145">Блок кранов</text:span><text:span text:style-name="T1146">»</text:span><text:span text:style-name="T1147">.</text:span></text:p>
      <text:p text:style-name="P1148"><text:span text:style-name="T1149">Суть жалобы</text:span><text:span text:style-name="T1150">:<text:s/></text:span><text:s/>заявитель<text:s/>полагает,<text:s/>что<text:s/>заявка<text:s/>общества<text:s/>была<text:s/>необоснованно<text:s/>отклонена<text:s/>по<text:s/><text:soft-page-break/>причине<text:s/>несоответствия<text:s/>требованиям<text:s/>извещения.</text:p>
      <text:p text:style-name="P1151">Статьей<text:s/>33<text:s/>Закона<text:s/>о<text:s/>контрактной<text:s/>системе<text:s/>установлены<text:s/>правила<text:s/>описания<text:s/>объекта<text:s/>закупки,<text:s/>которыми<text:s/>должен<text:s/>руководствоваться<text:s/>заказчик<text:s/>при<text:s/>описании<text:s/>объекта<text:s/>закупки<text:s/>в<text:s/>документации<text:s/>о<text:s/>закупке. <text:s/></text:p>
      <text:p text:style-name="P1152">В<text:s/>соответствии<text:s/>с<text:s/>частью<text:s/>2<text:s/>статьи<text:s/>33<text:s/>Закона<text:s/>о<text:s/>контрактной<text:s/>системе<text:s/>описание<text:s/>объекта<text:s/>закупки<text:s/>должно<text:s/>содержать<text:s/>показатели,<text:s/>позволяющие<text:s/>определить<text:s/>соответствие<text:s/>закупаемых<text:s/>товара,<text:s/>работы,<text:s/>услуги<text:s/>установленным<text:s/>заказчиком<text:s/>требованиям.<text:s/>При<text:s/>этом<text:s/>указываются<text:s/>максимальные<text:s/>и<text:s/>(или)<text:s/>минимальные<text:s/>значения<text:s/>таких<text:s/>показателей<text:s/>и<text:s/>(или)<text:s/>значения<text:s/>показателей,<text:s/>которые<text:s/>не<text:s/>могут<text:s/>изменяться.</text:p>
      <text:p text:style-name="P1153">Извещение об осуществлении Электронного аукциона содержит Приложение № 1 «Описание объекта закупки», в котором Заказчиком установлены значения показателей в отношении объекта закупки:</text:p>
      <text:p text:style-name="P1154"><text:span text:style-name="T1155">1)<text:s/></text:span><text:span text:style-name="T1156">Блок из пяти кранов</text:span><text:span text:style-name="T1157"><text:s/>из прозрачного, химически-устойчивого поликарбоната.<text:s/></text:span></text:p>
      <text:p text:style-name="P1158">2) Т-образный корпус с прямоточными каналами, коннекторы Люэр лок.Прямоточные внутренние каналы обеспечивают инфузию в необходимом направлении без потери скорости.<text:s/></text:p>
      <text:p text:style-name="P1159">3) регуляторы потоков 360° с щелчковым фиксатором поворота, шаг 45°.Тактильное ощущение при переключении между рабочими позициями позволяет быстро и легко установить кран в требуемом положении.</text:p>
      <text:p text:style-name="P1160">4) Встроенный адаптер свободного вращения, защищающий систему от разгерметизации и инфицирования.</text:p>
      <text:p text:style-name="P1161">5) Устойчивость к давлению 2 бар.<text:s/></text:p>
      <text:p text:style-name="P1162">6) <text:s/>Разъем для крепления к фиксатору кранов на коже пациента.<text:s/></text:p>
      <text:p text:style-name="P1163">7) Крепежная планка для фиксации при помощи зажима для инфузионной стойки.</text:p>
      <text:p text:style-name="P1164">8) Использование для введения высокомолекулярных растворов, жировых эмульсий, <text:s text:c="20"/>при переливании крови. Повышенная химическая устойчивость материала крана защищает <text:s text:c="16"/>от разрушающего действия лекарственных средств во время длительной инфузии. <text:s text:c="28"/>При длительном применении инфузионный кран с химической устойчивостью класса А <text:s text:c="22"/>не разрушается и, как следствие, не возникнет утечки лекарства, инфузионная система остаётся герметичной, чем исключается риск микробной контаминации и воздушной эмболии. Упаковка 40 штук.</text:p>
      <text:p text:style-name="P1165">Согласно Приложению № 7 к Извещению о проведении Электронного аукциона «Требования к содержанию и составу заявки, инструкция по ее заполнению» установлена необходимость представления в составе заявки на участие в закупке<text:s/><text:span text:style-name="T1166">копий регистрационных удостоверений</text:span><text:span text:style-name="T1167">.</text:span></text:p>
      <text:p text:style-name="P1168">Частью 5 статьи 43 Закона о контрактной системе установлено, что<text:s/><text:span text:style-name="T1169">подача заявки на уч</text:span><text:span text:style-name="T1170">а</text:span><text:span text:style-name="T1171">стие в закупке означает согласие участника закупки, подавшего такую заявку, на поставку тов</text:span><text:span text:style-name="T1172">а</text:span><text:span text:style-name="T1173">ра, выполнение работы, оказание услуги на условиях, предусмотренных извещением об ос</text:span><text:span text:style-name="T1174">у</text:span><text:span text:style-name="T1175">ществлении закупки</text:span>, и в соответствии с заявкой такого участника закупки на участие <text:s text:c="15"/>в закупке.<text:s/></text:p>
      <text:p text:style-name="P1176"><text:span text:style-name="T1177">Инспекция Белгородского УФАС России в ходе проведения внеплановой проверки устан</text:span><text:span text:style-name="T1178">о</text:span><text:span text:style-name="T1179">вила, что для участия в Электронном аукционе было подано две заявки<text:s/></text:span><text:span text:style-name="T1180">с идентификационными номерами <text:s/>1141318.., 1141367..</text:span><text:span text:style-name="T1181"><text:s/>.</text:span><text:span text:style-name="T1182"><text:s/></text:span></text:p>
      <text:p text:style-name="P1183">Заявка<text:s/>с<text:s/>идентификационным<text:s/>номером<text:s/>1141367..<text:s/>была<text:s/>признана<text:s/>победителем. <text:s/></text:p>
      <text:p text:style-name="P1184"><text:span text:style-name="T1185">Заявка с идентификационным номером 1141318</text:span><text:span text:style-name="T1186">..</text:span><text:span text:style-name="T1187"><text:s/>согласно протоколу подведения итогов определения поставщика (подрядчика, исполнителя) о</text:span><text:span text:style-name="T1188">т</text:span><text:span text:style-name="T1189">клонена по основаниям<text:s/></text:span><text:span text:style-name="T1190">непредставления информации и документов, предусмотренных извещ</text:span><text:span text:style-name="T1191">е</text:span><text:span text:style-name="T1192">нием об осуществлении закупки, а именно:<text:s/></text:span><text:span text:style-name="T1193">не представлена копия регистрационного удостоверения на предлагаемое к поставке м</text:span><text:span text:style-name="T1194">е</text:span><text:span text:style-name="T1195">дици</text:span><text:span text:style-name="T1196">н</text:span><text:span text:style-name="T1197">ское изделие.<text:s/></text:span></text:p>
      <text:soft-page-break/>
      <text:p text:style-name="P1198"><text:span text:style-name="T1199">Инспекция, рассмотрев материалы дела, а также изучив заявки участников закупки, пол</text:span><text:span text:style-name="T1200">у</text:span><text:span text:style-name="T1201">ченных по запросу Белгородского УФАС России от площадки ООО «РТС-тендер», пришла<text:s/></text:span><text:span text:style-name="T1202"><text:s text:c="28"/></text:span><text:span text:style-name="T1203">к выводу, что заявка участника закупки с идентификационным номером<text:s/></text:span><text:span text:style-name="T1204">1141318..</text:span><text:span text:style-name="T1205"><text:s/>содержит к</text:span><text:span text:style-name="T1206">о</text:span><text:span text:style-name="T1207">пию регистрационного удостоверения на медицинское изделие – изделия полимерные для<text:s/></text:span><text:span text:style-name="T1208"><text:s text:c="16"/></text:span><text:span text:style-name="T1209">инфузионно-трансинфузионной терапии «Бикакцилар Тибби Джехазлар Санай ве Тиджарет А.С.» производства Турция, № ФСЗ 2010/07730 от 07.06.2019, на<text:s/></text:span><text:span text:style-name="T1210">трехходовый кран</text:span><text:span text:style-name="T1211">,<text:s/></text:span><text:span text:style-name="T1212">при <text:s/>этом<text:s/></text:span><text:span text:style-name="T1213">в заявке участника закупки предложен товар с характеристикой «</text:span><text:span text:style-name="T1214">Блок из пяти кранов</text:span><text:span text:style-name="T1215"><text:s/>из пр</text:span><text:span text:style-name="T1216">о</text:span><text:span text:style-name="T1217">зрачн</text:span><text:span text:style-name="T1218">о</text:span><text:span text:style-name="T1219">го, химически-устойчивого поликарбоната»</text:span><text:span text:style-name="T1220">.<text:s/></text:span></text:p>
      <text:p text:style-name="P1221">В соответствии с пунктом 3 Правил государственной регистрации медицинских изделий, утвержденных Постановлением № 1416, государственная регистрация медицинских изделий осуществляется Росздравнадзором РФ.</text:p>
      <text:p text:style-name="P1222">Ведение реестра медицинских изделий осуществляется Росздравнадзором РФ в электронном виде путем внесения реестровых записей с присвоением уникального номера реестровой записи в реестр (https://roszdravnadzor.gov.ru/services/misearch).</text:p>
      <text:p text:style-name="P1223">В ходе проведения внеплановой проверки представители уполномоченного учреждения и Заказчика пояснили, что руководствуясь указанными выше положениями законодательства, аукционная комиссия изучила документы, размещенные на официальном сайте Росздравнадзором РФ (https://roszdravnadzor.gov.ru/services/misearch), прикрепленные к регистрационному удостоверению <text:s/>от 07.06.2019 г. № ФСЗ 2010/07730. В частности была рассмотрена инструкция к данному медицинскому изделию.<text:s/></text:p>
      <text:p text:style-name="P1224">По результатам рассмотрения документов<text:s/><text:span text:style-name="T1225">закупочная</text:span><text:span text:style-name="T1226"><text:s/>комиссия пришла к выводу о несоответствии медицинского изделия, предложенного заявителем, требованиям<text:s/></text:span><text:span text:style-name="T1227">извещения об осуществлении закупки</text:span><text:span text:style-name="T1228">, так как в инструкции не содержится информации о возможности предоставления медицинского изделия в виде блока из пяти кранов на крепежной планке.</text:span><text:s text:c="2"/></text:p>
      <text:p text:style-name="P1229"><text:span text:style-name="T1230">В соответствии с инструкцией к медицинскому изделию разветвитель, который, как указ</text:span><text:span text:style-name="T1231">а</text:span><text:span text:style-name="T1232">но в жалобе заявителя, является блоком из пяти кранов, обозначен, как принадлежность, кот</text:span><text:span text:style-name="T1233">о</text:span><text:span text:style-name="T1234">рая присоединяется при помощи разъема к магистрали. Следовательно, разветвитель в данном случае не обозначен как блок кранов.</text:span></text:p>
      <text:p text:style-name="P1235">Контрольный орган признал правомерность действий комиссии по осуществлению закупки, нарушений не выявлено.<text:s/> </text:p>
      <text:p text:style-name="P1236"/>
      <text:p text:style-name="P1237"/>
      <text:p text:style-name="P1238"><text:span text:style-name="T1239">IV</text:span><text:span text:style-name="T1240">. Оценка заявок на участие в конкурсе.<text:s/></text:span></text:p>
      <text:p text:style-name="P1241"/>
      <text:p text:style-name="P1242">1. Жалоба в части порядка и результатов оценки заявок на участие в конкурсе не принята к рассмотрению по существу. Результаты<text:s/>оценки конкурсных заявок<text:s/>могут<text:s/>быть<text:s/>обжалованы<text:s/>участниками<text:s/>закупок<text:s/>в<text:s/>судебном<text:s/>порядке.</text:p>
      <text:p text:style-name="P1243"/>
      <text:p text:style-name="P1244"><text:span text:style-name="T1245">Объект закупки</text:span><text:span text:style-name="T1246">: оказание санитарно-гигиенических услуг</text:span><text:span text:style-name="T1247">.</text:span></text:p>
      <text:p text:style-name="P1248"><text:span text:style-name="T1249">Суть жалобы</text:span><text:span text:style-name="T1250">: и</text:span><text:span text:style-name="T1251">з</text:span><text:span text:style-name="T1252"><text:s/></text:span><text:span text:style-name="T1253">поступившей</text:span><text:span text:style-name="T1254"><text:s/></text:span><text:span text:style-name="T1255">жалобы</text:span><text:span text:style-name="T1256"><text:s/></text:span><text:span text:style-name="T1257">следует</text:span><text:span text:style-name="T1258">,<text:s/></text:span><text:span text:style-name="T1259">что</text:span><text:span text:style-name="T1260"><text:s/></text:span><text:span text:style-name="T1261">комиссией</text:span><text:span text:style-name="T1262"><text:s/></text:span><text:span text:style-name="T1263">по</text:span><text:span text:style-name="T1264"><text:s/></text:span><text:span text:style-name="T1265">осуществлению</text:span><text:span text:style-name="T1266"><text:s/></text:span><text:span text:style-name="T1267">закупки</text:span><text:span text:style-name="T1268"><text:s/></text:span><text:span text:style-name="T1269">дана</text:span><text:span text:style-name="T1270"><text:s/></text:span><text:span text:style-name="T1271">ненадлежащая</text:span><text:span text:style-name="T1272"><text:s/></text:span><text:span text:style-name="T1273">оценка</text:span><text:span text:style-name="T1274"><text:s/></text:span><text:span text:style-name="T1275">договоров</text:span><text:span text:style-name="T1276">,<text:s/></text:span><text:span text:style-name="T1277">представленных</text:span><text:span text:style-name="T1278"><text:s/></text:span><text:span text:style-name="T1279">ИП</text:span><text:span text:style-name="T1280"><text:s/>…<text:s/></text:span><text:span text:style-name="T1281">для</text:span><text:span text:style-name="T1282"><text:s/></text:span><text:span text:style-name="T1283">подтверждения</text:span><text:span text:style-name="T1284"><text:s/></text:span><text:span text:style-name="T1285">опыта</text:span><text:span text:style-name="T1286"><text:s/></text:span><text:span text:style-name="T1287">участника</text:span><text:span text:style-name="T1288"><text:s/></text:span><text:span text:style-name="T1289">закупки</text:span><text:span text:style-name="T1290"><text:s/></text:span><text:span text:style-name="T1291">по</text:span><text:span text:style-name="T1292"><text:s/></text:span><text:span text:style-name="T1293">критерию</text:span><text:span text:style-name="T1294"><text:s/></text:span><text:span text:style-name="T1295">«Квалификация</text:span><text:span text:style-name="T1296"><text:s/></text:span><text:span text:style-name="T1297">участников</text:span><text:span text:style-name="T1298"><text:s/></text:span><text:span text:style-name="T1299">закупки</text:span><text:span text:style-name="T1300">,<text:s/></text:span><text:span text:style-name="T1301">в</text:span><text:span text:style-name="T1302"><text:s/></text:span><text:span text:style-name="T1303">том</text:span><text:span text:style-name="T1304"><text:s/></text:span><text:span text:style-name="T1305">числе</text:span><text:span text:style-name="T1306"><text:s/></text:span><text:span text:style-name="T1307">наличие</text:span><text:span text:style-name="T1308"><text:s/></text:span><text:span text:style-name="T1309">у</text:span><text:span text:style-name="T1310"><text:s/></text:span><text:span text:style-name="T1311">них</text:span><text:span text:style-name="T1312"><text:s/></text:span><text:span text:style-name="T1313">финансовых</text:span><text:span text:style-name="T1314"><text:s/></text:span><text:span text:style-name="T1315">ресурсов</text:span><text:span text:style-name="T1316">,<text:s/></text:span><text:span text:style-name="T1317">оборудования</text:span><text:span text:style-name="T1318"><text:s/></text:span><text:span text:style-name="T1319">и</text:span><text:span text:style-name="T1320"><text:s/></text:span><text:span text:style-name="T1321">других</text:span><text:span text:style-name="T1322"><text:s/></text:span><text:span text:style-name="T1323">материальных</text:span><text:span text:style-name="T1324"><text:s/></text:span><text:span text:style-name="T1325">ресурсов</text:span><text:span text:style-name="T1326"><text:s/></text:span><text:span text:style-name="T1327">на</text:span><text:span text:style-name="T1328"><text:s/></text:span><text:span text:style-name="T1329">праве</text:span><text:span text:style-name="T1330"><text:s/></text:span><text:span text:style-name="T1331">собственности</text:span><text:span text:style-name="T1332"><text:s/></text:span><text:span text:style-name="T1333">или</text:span><text:span text:style-name="T1334"><text:s/></text:span><text:span text:style-name="T1335">ином</text:span><text:span text:style-name="T1336"><text:s/></text:span><text:span text:style-name="T1337">законном</text:span><text:span text:style-name="T1338"><text:s/></text:span><text:span text:style-name="T1339">основании</text:span><text:span text:style-name="T1340">,<text:s/></text:span><text:span text:style-name="T1341">опыта</text:span><text:span text:style-name="T1342"><text:s/></text:span><text:span text:style-name="T1343">работы</text:span><text:span text:style-name="T1344">,<text:s/></text:span><text:span text:style-name="T1345">связанного</text:span><text:span text:style-name="T1346"><text:s/></text:span><text:span text:style-name="T1347">с</text:span><text:span text:style-name="T1348"><text:s/></text:span><text:span text:style-name="T1349">предметом</text:span><text:span text:style-name="T1350"><text:s/></text:span><text:span text:style-name="T1351">контракта</text:span><text:span text:style-name="T1352">,<text:s/></text:span><text:span text:style-name="T1353">и</text:span><text:span text:style-name="T1354"><text:s/></text:span><text:span text:style-name="T1355">деловой</text:span><text:span text:style-name="T1356"><text:s/></text:span><text:span text:style-name="T1357">репутации</text:span><text:span text:style-name="T1358">,<text:s/></text:span><text:span text:style-name="T1359">специалистов</text:span><text:span text:style-name="T1360"><text:s/></text:span><text:span text:style-name="T1361">и</text:span><text:span text:style-name="T1362"><text:s/></text:span><text:span text:style-name="T1363">иных</text:span><text:span text:style-name="T1364"><text:s/></text:span><text:span text:style-name="T1365">работников</text:span><text:span text:style-name="T1366"><text:s/></text:span><text:span text:style-name="T1367">определенного</text:span><text:span text:style-name="T1368"><text:s/></text:span><text:span text:style-name="T1369">уровня</text:span><text:span text:style-name="T1370"><text:s/></text:span><text:span text:style-name="T1371">квалификации»</text:span><text:span text:style-name="T1372">,<text:s/></text:span><text:span text:style-name="T1373">установленного</text:span><text:span text:style-name="T1374"><text:s/></text:span><text:span text:style-name="T1375">Приложением</text:span><text:span text:style-name="T1376"><text:s/></text:span><text:span text:style-name="T1377">№</text:span><text:span text:style-name="T1378"><text:s/>5<text:s/></text:span><text:span text:style-name="T1379">к</text:span><text:span text:style-name="T1380"><text:s/></text:span><text:span text:style-name="T1381">Извещению</text:span><text:span text:style-name="T1382"><text:s/></text:span><text:span text:style-name="T1383">о</text:span><text:span text:style-name="T1384"><text:s/></text:span><text:span text:style-name="T1385">проведении</text:span><text:span text:style-name="T1386"><text:s/></text:span><text:span text:style-name="T1387">открытого</text:span><text:span text:style-name="T1388"><text:s/></text:span><text:span text:style-name="T1389">конкурса</text:span><text:span text:style-name="T1390"><text:s/></text:span><text:span text:style-name="T1391">в</text:span><text:span text:style-name="T1392"><text:s/></text:span><text:span text:style-name="T1393">электронной</text:span><text:span text:style-name="T1394"><text:s/></text:span><text:span text:style-name="T1395">форме</text:span><text:span text:style-name="T1396">.</text:span></text:p>
      <text:soft-page-break/>
      <text:p text:style-name="P1397">Согласно<text:s/>Порядку<text:s/>рассмотрения<text:s/>и оценки заявок, закрепленному извещением об осуществлении закупки,<text:s/>предусмотрены<text:s/>следующие<text:s/>критерии<text:s/>оценки:</text:p>
      <text:p text:style-name="P1398">-<text:s/>Цена<text:s/>контракта<text:s/>(значимость<text:s/>критерия<text:s/>60 %).</text:p>
      <text:p text:style-name="P1399">- Квалификация<text:s/>участников<text:s/>закупки,<text:s/>в<text:s/>том<text:s/>числе<text:s/>наличие<text:s/>у<text:s/>них<text:s/>финансовых<text:s/>ресурсов,<text:s/>оборудования<text:s/>и<text:s/>других<text:s/>материальных<text:s/>ресурсов<text:s/>на<text:s/>праве<text:s/>собственности<text:s/>или<text:s/>ином<text:s/>законном<text:s/>основании,<text:s/>опыта<text:s/>работы,<text:s/>связанного<text:s/>с<text:s/>предметом<text:s/>контракта,<text:s/>и<text:s/>деловой<text:s/>репутации,<text:s/>специалистов<text:s/>и<text:s/>иных<text:s/>работников<text:s/>определенного<text:s/>уровня<text:s/>квалификации<text:s/>(далее<text:s/>–<text:s text:c="2"/>Квалификация<text:s/>участников<text:s/>закупки) (значимость<text:s/>критерия<text:s/>40 %).</text:p>
      <text:p text:style-name="P1400">При<text:s/>этом<text:s/>критерий<text:s/>оценки<text:s/>Квалификация<text:s/>участников<text:s/>закупки<text:s/>имеет<text:s/>следующий<text:s/>детализирующий<text:s/>показатель<text:s/>оценки:</text:p>
      <text:p text:style-name="P1401"><text:span text:style-name="T1402">-<text:s/></text:span><text:span text:style-name="T1403">общее</text:span><text:span text:style-name="T1404"><text:s/></text:span><text:span text:style-name="T1405">количество</text:span><text:span text:style-name="T1406"><text:s/></text:span><text:span text:style-name="T1407">исполненных</text:span><text:span text:style-name="T1408"><text:s/></text:span><text:span text:style-name="T1409">участником</text:span><text:span text:style-name="T1410"><text:s/></text:span><text:span text:style-name="T1411">закупки</text:span><text:span text:style-name="T1412"><text:s/></text:span><text:span text:style-name="T1413">договоров</text:span><text:span text:style-name="T1414">.</text:span></text:p>
      <text:p text:style-name="P1415">Значимость<text:s/>детализирующего<text:s/>показателя<text:s/>составляет<text:s/>100 %.</text:p>
      <text:p text:style-name="P1416">Согласно<text:s/>пункту<text:s/>2<text:s/>«Критерий<text:s/>оценки:<text:s/>«Квалификация<text:s/>участников<text:s/>закупки»<text:s text:c="15"/>раздела<text:s/>III<text:s/>«Отдельные<text:s/>положения<text:s/>о<text:s/>применении<text:s/>отдельных<text:s/>критериев<text:s/>оценки,<text:s/>показателей<text:s/>оценки<text:s/>и<text:s/>показателей<text:s/>оценки,<text:s/>детализирующих<text:s/>показатели<text:s/>оценки,<text:s/>предусмотренных<text:s/>разделом<text:s/>II<text:s/>настоящего<text:s/>документа»<text:s/>Порядка<text:s/>рассмотрения<text:s/>к<text:s/>оценке<text:s/>принимаются<text:s/>следующий<text:s/>перечень<text:s/>документов,<text:s/>подтверждающих<text:s/>наличие<text:s/>у<text:s/>участника<text:s/>закупки<text:s/>опыта<text:s/>оказания<text:s/>услуги,<text:s/>связанной<text:s/>с<text:s/>предметом<text:s/>контракта:<text:s/></text:p>
      <text:p text:style-name="P1417">-<text:s/>исполненный<text:s/>договор<text:s/>(договоры),<text:s/>при<text:s/>исполнении<text:s/>которого<text:s/>поставщиком<text:s/>(подрядчиком,<text:s/>исполнителем)<text:s/>исполнены<text:s/>требования<text:s/>об<text:s/>уплате<text:s/>неустоек<text:s/>(штрафов,<text:s/>пеней) (в<text:s/>случае<text:s/>начисления<text:s/>неустоек);</text:p>
      <text:p text:style-name="P1418">-<text:s/>акт<text:s/>(акты)<text:s/>приемки<text:s/>оказанных<text:s/>услуг,<text:s/>составленные<text:s/>при<text:s/>исполнении<text:s/>такого<text:s/>договора<text:s/>(договоров).</text:p>
      <text:p text:style-name="P1419">Последний<text:s/>акт,<text:s/>составленный<text:s/>при<text:s/>исполнении<text:s/>договора,<text:s/>при<text:s/>исполнении<text:s/>которого<text:s/>поставщиком<text:s/>(подрядчиком,<text:s/>исполнителем)<text:s/>исполнены<text:s/>требования<text:s/>об<text:s/>уплате<text:s/>неустоек<text:s/>(штрафов,<text:s/>пеней) (в<text:s/>случае<text:s/>начисления<text:s/>неустоек),<text:s/>должен<text:s/>быть<text:s/>подписан<text:s/>не<text:s/>ранее<text:s/>чем<text:s/>за<text:s/>5<text:s/>лет<text:s/>до<text:s/>даты<text:s/>окончания<text:s/>срока<text:s/>подачи<text:s/>заявок.</text:p>
      <text:p text:style-name="P1420">К<text:s/>оценке<text:s/>принимаются<text:s/>исполненные<text:s/>участником<text:s/>закупки<text:s/>с<text:s/>учетом<text:s/>правопреемства<text:s text:c="14"/>(в<text:s/>случае<text:s/>наличия<text:s/>в<text:s/>заявке<text:s/>подтверждающего<text:s/>документа)<text:s/>гражданско-правовые<text:s/>договоры,<text:s/>в<text:s/>том<text:s/>числе<text:s/>заключенные<text:s/>и<text:s/>исполненные<text:s/>в<text:s/>соответствии<text:s/>с<text:s/>Федеральным<text:s/>законом<text:s/>от<text:s/>05.04.2013<text:s/>№<text:s/>44-ФЗ<text:s/>«О<text:s/>контрактной<text:s/>системе<text:s/>в<text:s/>сфере<text:s/>закупок<text:s/>товаров,<text:s/>работ,<text:s/>услуг<text:s/>для<text:s/>обеспечения<text:s/>государственных<text:s/>и<text:s/>муниципальных<text:s/>нужд».</text:p>
      <text:p text:style-name="P1421">К<text:s/>оценке<text:s/>принимаются<text:s/>документы<text:s/>в<text:s/>случае<text:s/>их<text:s/>представления<text:s/>в<text:s/>заявке<text:s/>в<text:s/>полном<text:s/>объеме<text:s/>и<text:s/>со<text:s/>всеми<text:s/>приложениями.<text:s/>Документы<text:s/>направляются<text:s/>в<text:s/>форме<text:s/>электронных<text:s/>документов<text:s/>или<text:s/>в<text:s/>форме<text:s/>электронных<text:s/>образов<text:s/>бумажных<text:s/>документов.</text:p>
      <text:p text:style-name="P1422">Таким<text:s/>образом,<text:s/>заказчиком<text:s/>установлены<text:s/>требования<text:s/>к<text:s/>перечню<text:s/>документов<text:s/>необходимых<text:s/>для<text:s/>подтверждения<text:s/>наличия<text:s/>у<text:s/>участника<text:s/>закупки<text:s/>опыта<text:s/>оказания<text:s/>услуги,<text:s/>связанной<text:s/>с<text:s/>предметом<text:s/>контракта<text:s/>по<text:s/>детализирующему<text:s/>показателю<text:s/>«общее<text:s/>количество<text:s/>исполненных<text:s/>участником<text:s/>закупки<text:s/>договоров».</text:p>
      <text:p text:style-name="P1423">Комиссией<text:s/>Белгородского<text:s/>УФАС<text:s/>России<text:s/>установлено,<text:s/>что<text:s/>в<text:s/>соответствии<text:s/>с<text:s/>протоколом<text:s/>подведения<text:s/>итогов<text:s/>определения<text:s/>поставщика<text:s/>(подрядчика,<text:s/>исполнителя)<text:s/>комиссией<text:s/>по<text:s/>осуществлению<text:s/>закупки<text:s/>заявке<text:s/>участника<text:s/>закупки<text:s/>с<text:s/>идентификационным<text:s/>номером<text:s/>1139589.. (ИП<text:s/>…)<text:s/>присвоено<text:s/>9,47 %<text:s/>по<text:s/>критерию<text:s/>оценки<text:s/>«Квалификация<text:s/>участника<text:s/>закупки».<text:s/>Иные<text:s/>критерии<text:s/>оценки,<text:s/>кроме<text:s/>указанных<text:s/>в<text:s/>Приложении<text:s/>№<text:s/>5<text:s/>к<text:s/>Извещению<text:s/>о<text:s/>проведении<text:s/>открытого<text:s/>конкурса<text:s/>в<text:s/>электронной<text:s/>форме,<text:s/>не<text:s/>применялись.</text:p>
      <text:p text:style-name="P1424"><text:span text:style-name="T1425">Вместе</text:span><text:span text:style-name="T1426"><text:s/></text:span><text:span text:style-name="T1427">с</text:span><text:span text:style-name="T1428"><text:s/></text:span><text:span text:style-name="T1429">тем</text:span><text:span text:style-name="T1430">,<text:s/></text:span><text:span text:style-name="T1431">согласно</text:span><text:span text:style-name="T1432"><text:s/></text:span><text:span text:style-name="T1433">доводу</text:span><text:span text:style-name="T1434"><text:s/></text:span><text:span text:style-name="T1435">жалобы</text:span><text:span text:style-name="T1436">,<text:s/></text:span><text:span text:style-name="T1437">а</text:span><text:span text:style-name="T1438"><text:s/></text:span><text:span text:style-name="T1439">также</text:span><text:span text:style-name="T1440"><text:s/></text:span><text:span text:style-name="T1441">в</text:span><text:span text:style-name="T1442"><text:s/></text:span><text:span text:style-name="T1443">соответствии</text:span><text:span text:style-name="T1444"><text:s/></text:span><text:span text:style-name="T1445">с</text:span><text:span text:style-name="T1446"><text:s/></text:span><text:span text:style-name="T1447">пояснениями</text:span><text:span text:style-name="T1448"><text:s/></text:span><text:span text:style-name="T1449">представителя</text:span><text:span text:style-name="T1450"><text:s/></text:span><text:span text:style-name="T1451">ИП</text:span><text:span text:style-name="T1452">.,<text:s/></text:span><text:span text:style-name="T1453">оценка</text:span><text:span text:style-name="T1454"><text:s/></text:span><text:span text:style-name="T1455">по</text:span><text:span text:style-name="T1456"><text:s/></text:span><text:span text:style-name="T1457">нестоимостному</text:span><text:span text:style-name="T1458"><text:s/></text:span><text:span text:style-name="T1459">критерию</text:span><text:span text:style-name="T1460"><text:s/></text:span><text:span text:style-name="T1461">«Квалификация</text:span><text:span text:style-name="T1462"><text:s/></text:span><text:span text:style-name="T1463">участника</text:span><text:span text:style-name="T1464"><text:s/></text:span><text:span text:style-name="T1465">закупки»</text:span><text:span text:style-name="T1466"><text:s/></text:span><text:span text:style-name="T1467">по</text:span><text:span text:style-name="T1468"><text:s/></text:span><text:span text:style-name="T1469">заявке</text:span><text:span text:style-name="T1470"><text:s/></text:span><text:span text:style-name="T1471">ИП</text:span><text:span text:style-name="T1472">..<text:s/></text:span><text:span text:style-name="T1473">должна</text:span><text:span text:style-name="T1474"><text:s/></text:span><text:span text:style-name="T1475">составлять</text:span><text:span text:style-name="T1476"><text:s/></text:span><text:span text:style-name="T1477">иное</text:span><text:span text:style-name="T1478"><text:s/></text:span><text:span text:style-name="T1479">значение</text:span><text:span text:style-name="T1480">,<text:s/></text:span><text:span text:style-name="T1481">нежели</text:span><text:span text:style-name="T1482"><text:s/></text:span><text:span text:style-name="T1483">присвоенное</text:span><text:span text:style-name="T1484"><text:s/></text:span><text:span text:style-name="T1485">комиссией</text:span><text:span text:style-name="T1486"><text:s/></text:span><text:span text:style-name="T1487">по</text:span><text:span text:style-name="T1488"><text:s/></text:span><text:soft-page-break/><text:span text:style-name="T1489">осуществлению</text:span><text:span text:style-name="T1490"><text:s/></text:span><text:span text:style-name="T1491">закупки</text:span><text:span text:style-name="T1492">,<text:s/></text:span><text:span text:style-name="T1493">поскольку</text:span><text:span text:style-name="T1494"><text:s/></text:span><text:span text:style-name="T1495">комиссией</text:span><text:span text:style-name="T1496"><text:s/></text:span><text:span text:style-name="T1497">по</text:span><text:span text:style-name="T1498"><text:s/></text:span><text:span text:style-name="T1499">осуществлению</text:span><text:span text:style-name="T1500"><text:s/></text:span><text:span text:style-name="T1501">закупки</text:span><text:span text:style-name="T1502"><text:s/></text:span><text:span text:style-name="T1503">не</text:span><text:span text:style-name="T1504"><text:s/></text:span><text:span text:style-name="T1505">приняты</text:span><text:span text:style-name="T1506"><text:s/></text:span><text:span text:style-name="T1507">к</text:span><text:span text:style-name="T1508"><text:s/></text:span><text:span text:style-name="T1509">оценке</text:span><text:span text:style-name="T1510"><text:s/></text:span><text:span text:style-name="T1511">договоры</text:span><text:span text:style-name="T1512">,<text:s/></text:span><text:span text:style-name="T1513">в</text:span><text:span text:style-name="T1514"><text:s/></text:span><text:span text:style-name="T1515">которых</text:span><text:span text:style-name="T1516"><text:s/></text:span><text:span text:style-name="T1517">в</text:span><text:span text:style-name="T1518"><text:s/></text:span><text:span text:style-name="T1519">качестве</text:span><text:span text:style-name="T1520"><text:s/></text:span><text:span text:style-name="T1521">условий</text:span><text:span text:style-name="T1522"><text:s/></text:span><text:span text:style-name="T1523">прописана</text:span><text:span text:style-name="T1524"><text:s/></text:span><text:span text:style-name="T1525">возможность</text:span><text:span text:style-name="T1526"><text:s/></text:span><text:span text:style-name="T1527">пролонгации</text:span><text:span text:style-name="T1528"><text:s/>(</text:span><text:span text:style-name="T1529">продления</text:span><text:span text:style-name="T1530">)<text:s/></text:span><text:span text:style-name="T1531">срока</text:span><text:span text:style-name="T1532"><text:s/></text:span><text:span text:style-name="T1533">действия</text:span><text:span text:style-name="T1534"><text:s/></text:span><text:span text:style-name="T1535">Договора</text:span><text:span text:style-name="T1536">,<text:s/></text:span><text:span text:style-name="T1537">а</text:span><text:span text:style-name="T1538"><text:s/></text:span><text:span text:style-name="T1539">также</text:span><text:span text:style-name="T1540"><text:s/></text:span><text:span text:style-name="T1541">неправомерно</text:span><text:span text:style-name="T1542"><text:s/></text:span><text:span text:style-name="T1543">произведена</text:span><text:span text:style-name="T1544"><text:s/></text:span><text:span text:style-name="T1545">оценка</text:span><text:span text:style-name="T1546"><text:s/></text:span><text:span text:style-name="T1547">в</text:span><text:span text:style-name="T1548"><text:s/></text:span><text:span text:style-name="T1549">отношении</text:span><text:span text:style-name="T1550"><text:s/></text:span><text:span text:style-name="T1551">Договора</text:span><text:span text:style-name="T1552">,<text:s/></text:span><text:span text:style-name="T1553">заключенного</text:span><text:span text:style-name="T1554"><text:s/></text:span><text:span text:style-name="T1555">между</text:span><text:span text:style-name="T1556"><text:s/></text:span><text:span text:style-name="T1557">ИП</text:span><text:span text:style-name="T1558"><text:s/>… <text:s/></text:span><text:span text:style-name="T1559">и</text:span><text:span text:style-name="T1560"><text:s/></text:span><text:span text:style-name="T1561">ГБУК</text:span><text:span text:style-name="T1562"><text:s/></text:span><text:span text:style-name="T1563">«Белгородский</text:span><text:span text:style-name="T1564"><text:s/>…». <text:s/></text:span></text:p>
      <text:p text:style-name="P1565"><text:span text:style-name="T1566">Главой</text:span><text:span text:style-name="T1567"><text:s/>6<text:s/></text:span><text:span text:style-name="T1568">Закона</text:span><text:span text:style-name="T1569"><text:s/></text:span><text:span text:style-name="T1570">о</text:span><text:span text:style-name="T1571"><text:s/></text:span><text:span text:style-name="T1572">контрактной</text:span><text:span text:style-name="T1573"><text:s/></text:span><text:span text:style-name="T1574">системе</text:span><text:span text:style-name="T1575"><text:s/></text:span><text:span text:style-name="T1576">установлен</text:span><text:span text:style-name="T1577"><text:s/></text:span><text:span text:style-name="T1578">порядок</text:span><text:span text:style-name="T1579"><text:s/></text:span><text:span text:style-name="T1580">обжалования</text:span><text:span text:style-name="T1581"><text:s/></text:span><text:span text:style-name="T1582">действий</text:span><text:span text:style-name="T1583"><text:s/>(</text:span><text:span text:style-name="T1584">бездействия</text:span><text:span text:style-name="T1585">)<text:s/></text:span><text:span text:style-name="T1586">заказчика</text:span><text:span text:style-name="T1587">,<text:s/></text:span><text:span text:style-name="T1588">уполномоченного</text:span><text:span text:style-name="T1589"><text:s/></text:span><text:span text:style-name="T1590">органа</text:span><text:span text:style-name="T1591">,<text:s/></text:span><text:span text:style-name="T1592">уполномоченного</text:span><text:span text:style-name="T1593"><text:s/></text:span><text:span text:style-name="T1594">учреждения</text:span><text:span text:style-name="T1595">,<text:s/></text:span><text:span text:style-name="T1596">специализированной</text:span><text:span text:style-name="T1597"><text:s/></text:span><text:span text:style-name="T1598">организации</text:span><text:span text:style-name="T1599">,<text:s/></text:span><text:span text:style-name="T1600">комиссии</text:span><text:span text:style-name="T1601"><text:s/></text:span><text:span text:style-name="T1602">по</text:span><text:span text:style-name="T1603"><text:s/></text:span><text:span text:style-name="T1604">осуществлению</text:span><text:span text:style-name="T1605"><text:s/></text:span><text:span text:style-name="T1606">закупок</text:span><text:span text:style-name="T1607">,<text:s/></text:span><text:span text:style-name="T1608">ее</text:span><text:span text:style-name="T1609"><text:s/></text:span><text:span text:style-name="T1610">членов</text:span><text:span text:style-name="T1611">,<text:s/></text:span><text:span text:style-name="T1612">должностного</text:span><text:span text:style-name="T1613"><text:s/></text:span><text:span text:style-name="T1614">лица</text:span><text:span text:style-name="T1615"><text:s/></text:span><text:span text:style-name="T1616">контрактной</text:span><text:span text:style-name="T1617"><text:s/></text:span><text:span text:style-name="T1618">службы</text:span><text:span text:style-name="T1619">,<text:s/></text:span><text:span text:style-name="T1620">контрактного</text:span><text:span text:style-name="T1621"><text:s/></text:span><text:span text:style-name="T1622">управляющего</text:span><text:span text:style-name="T1623">,<text:s/></text:span><text:span text:style-name="T1624">оператора</text:span><text:span text:style-name="T1625"><text:s/></text:span><text:span text:style-name="T1626">электронной</text:span><text:span text:style-name="T1627"><text:s/></text:span><text:span text:style-name="T1628">площадки</text:span><text:span text:style-name="T1629">.</text:span></text:p>
      <text:p text:style-name="P1630"><text:span text:style-name="T1631">Согласно</text:span><text:span text:style-name="T1632"><text:s/></text:span><text:span text:style-name="T1633">части</text:span><text:span text:style-name="T1634"><text:s/>6<text:s/></text:span><text:span text:style-name="T1635">статьи</text:span><text:span text:style-name="T1636"><text:s/>106<text:s/></text:span><text:span text:style-name="T1637">Закона</text:span><text:span text:style-name="T1638"><text:s/></text:span><text:span text:style-name="T1639">о</text:span><text:span text:style-name="T1640"><text:s/></text:span><text:span text:style-name="T1641">контрактной</text:span><text:span text:style-name="T1642"><text:s/></text:span><text:span text:style-name="T1643">системе</text:span><text:span text:style-name="T1644">,<text:s/></text:span><text:span text:style-name="T1645">рассмотрение</text:span><text:span text:style-name="T1646"><text:s/></text:span><text:span text:style-name="T1647">жалобы</text:span><text:span text:style-name="T1648"><text:s/></text:span><text:span text:style-name="T1649">не</text:span><text:span text:style-name="T1650"><text:s/></text:span><text:span text:style-name="T1651">осуществляется</text:span><text:span text:style-name="T1652"><text:s/></text:span><text:span text:style-name="T1653">в</text:span><text:span text:style-name="T1654"><text:s/></text:span><text:span text:style-name="T1655">отношении</text:span><text:span text:style-name="T1656"><text:s/></text:span><text:span text:style-name="T1657">результатов</text:span><text:span text:style-name="T1658"><text:s/></text:span><text:span text:style-name="T1659">оценки</text:span><text:span text:style-name="T1660"><text:s/></text:span><text:span text:style-name="T1661">заявок</text:span><text:span text:style-name="T1662"><text:s/></text:span><text:span text:style-name="T1663">на</text:span><text:span text:style-name="T1664"><text:s/></text:span><text:span text:style-name="T1665">участие</text:span><text:span text:style-name="T1666"><text:s/></text:span><text:span text:style-name="T1667">в</text:span><text:span text:style-name="T1668"><text:s/></text:span><text:span text:style-name="T1669">конкурсе</text:span><text:span text:style-name="T1670"><text:s/></text:span><text:span text:style-name="T1671">в</text:span><text:span text:style-name="T1672"><text:s/></text:span><text:span text:style-name="T1673">соответствии</text:span><text:span text:style-name="T1674"><text:s/></text:span><text:span text:style-name="T1675">с</text:span><text:span text:style-name="T1676"><text:s/></text:span><text:span text:style-name="T1677">указанными</text:span><text:span text:style-name="T1678"><text:s/></text:span><text:span text:style-name="T1679">в</text:span><text:span text:style-name="T1680"><text:s/></text:span><text:span text:style-name="T1681">пунктах</text:span><text:span text:style-name="T1682"><text:s/>3 «К</text:span><text:span text:style-name="T1683">ачественные</text:span><text:span text:style-name="T1684">,<text:s/></text:span><text:span text:style-name="T1685">функциональные</text:span><text:span text:style-name="T1686"><text:s/></text:span><text:span text:style-name="T1687">и</text:span><text:span text:style-name="T1688"><text:s/></text:span><text:span text:style-name="T1689">экологические</text:span><text:span text:style-name="T1690"><text:s/></text:span><text:span text:style-name="T1691">характеристики</text:span><text:span text:style-name="T1692"><text:s/></text:span><text:span text:style-name="T1693">объекта</text:span><text:span text:style-name="T1694"><text:s/></text:span><text:span text:style-name="T1695">закупки</text:span><text:span text:style-name="T1696">»<text:s/></text:span><text:span text:style-name="T1697">и</text:span><text:span text:style-name="T1698"><text:s/>4 «К</text:span><text:span text:style-name="T1699">валификация</text:span><text:span text:style-name="T1700"><text:s/></text:span><text:span text:style-name="T1701">участников</text:span><text:span text:style-name="T1702"><text:s/></text:span><text:span text:style-name="T1703">закупки</text:span><text:span text:style-name="T1704">»<text:s/></text:span><text:span text:style-name="T1705">части</text:span><text:span text:style-name="T1706"><text:s/>1<text:s/></text:span><text:span text:style-name="T1707">статьи</text:span><text:span text:style-name="T1708"><text:s/>32 Закона о контрактной системе<text:s/></text:span><text:span text:style-name="T1709">критериями</text:span><text:span text:style-name="T1710"><text:s/></text:span><text:span text:style-name="T1711">оценки</text:span><text:span text:style-name="T1712"><text:s/></text:span><text:span text:style-name="T1713">этих</text:span><text:span text:style-name="T1714"><text:s/></text:span><text:span text:style-name="T1715">заявок</text:span><text:span text:style-name="T1716">,<text:s/></text:span><text:span text:style-name="T1717">окончательных</text:span><text:span text:style-name="T1718"><text:s/></text:span><text:span text:style-name="T1719">предложений</text:span><text:span text:style-name="T1720">.</text:span></text:p>
      <text:p text:style-name="P1721">На<text:s/>основании<text:s/>части<text:s/>12<text:s/>статьи<text:s/>99<text:s/>Закона<text:s/>о<text:s/>контрактной<text:s/>системе<text:s/>при<text:s/>проведении<text:s/>плановых<text:s/>и<text:s/>внеплановых<text:s/>проверок<text:s/>не<text:s/>подлежат<text:s/>контролю<text:s/>результаты<text:s/>оценки<text:s/>заявок<text:s/>участников<text:s/>закупок<text:s/>в<text:s/>соответствии<text:s/>с<text:s/>критериями,<text:s/>установленными<text:s/>пунктами<text:s/>3<text:s/>и<text:s/>4<text:s/>части<text:s/>1<text:s/>статьи<text:s/>32<text:s/>данного<text:s/>Федерального<text:s/>закона.<text:s/>Такие<text:s/>результаты<text:s/>могут<text:s/>быть<text:s/>обжалованы<text:s/>участниками<text:s/>закупок<text:s/>в<text:s/>судебном<text:s/>порядке.</text:p>
      <text:p text:style-name="P1722"><text:span text:style-name="T1723">Довод</text:span><text:span text:style-name="T1724"><text:s/></text:span><text:span text:style-name="T1725">Заявителя</text:span><text:span text:style-name="T1726"><text:s/></text:span><text:span text:style-name="T1727">жалобы</text:span><text:span text:style-name="T1728"><text:s/></text:span><text:span text:style-name="T1729">связан</text:span><text:span text:style-name="T1730"><text:s/></text:span><text:span text:style-name="T1731">с</text:span><text:span text:style-name="T1732"><text:s/></text:span><text:span text:style-name="T1733">оценкой</text:span><text:span text:style-name="T1734"><text:s/></text:span><text:span text:style-name="T1735">заявки</text:span><text:span text:style-name="T1736"><text:s/></text:span><text:span text:style-name="T1737">по</text:span><text:span text:style-name="T1738"><text:s/></text:span><text:span text:style-name="T1739">показателю</text:span><text:span text:style-name="T1740"><text:s/></text:span><text:span text:style-name="T1741">критерия</text:span><text:span text:style-name="T1742"><text:s/></text:span><text:span text:style-name="T1743">«Квалификация</text:span><text:span text:style-name="T1744"><text:s/></text:span><text:span text:style-name="T1745">участника</text:span><text:span text:style-name="T1746"><text:s/></text:span><text:span text:style-name="T1747">закупки»</text:span><text:span text:style-name="T1748">,<text:s/></text:span><text:span text:style-name="T1749">то</text:span><text:span text:style-name="T1750"><text:s/></text:span><text:span text:style-name="T1751">есть</text:span><text:span text:style-name="T1752"><text:s/></text:span><text:span text:style-name="T1753">ИП</text:span><text:span text:style-name="T1754"><text:s/>…<text:s/></text:span><text:span text:style-name="T1755">обжалует</text:span><text:span text:style-name="T1756"><text:s/></text:span><text:span text:style-name="T1757">результаты</text:span><text:span text:style-name="T1758"><text:s/></text:span><text:span text:style-name="T1759">оценки</text:span><text:span text:style-name="T1760"><text:s/></text:span><text:span text:style-name="T1761">заявок</text:span><text:span text:style-name="T1762"><text:s/></text:span><text:span text:style-name="T1763">по</text:span><text:span text:style-name="T1764"><text:s/></text:span><text:span text:style-name="T1765">не</text:span><text:span text:style-name="T1766"><text:s/></text:span><text:span text:style-name="T1767">стоимостному</text:span><text:span text:style-name="T1768"><text:s/></text:span><text:span text:style-name="T1769">критерию</text:span><text:span text:style-name="T1770">.</text:span></text:p>
      <text:p text:style-name="P1771"><text:span text:style-name="T1772">При</text:span><text:span text:style-name="T1773"><text:s/></text:span><text:span text:style-name="T1774">указанных</text:span><text:span text:style-name="T1775"><text:s/></text:span><text:span text:style-name="T1776">обстоятельствах</text:span><text:span text:style-name="T1777">,<text:s/></text:span><text:span text:style-name="T1778">у</text:span><text:span text:style-name="T1779"><text:s/></text:span><text:span text:style-name="T1780">Комиссии</text:span><text:span text:style-name="T1781"><text:s/></text:span><text:span text:style-name="T1782">Белгородского</text:span><text:span text:style-name="T1783"><text:s/></text:span><text:span text:style-name="T1784">УФАС</text:span><text:span text:style-name="T1785"><text:s/></text:span><text:span text:style-name="T1786">России</text:span><text:span text:style-name="T1787"><text:s/></text:span><text:span text:style-name="T1788">отсутствуют</text:span><text:span text:style-name="T1789"><text:s/></text:span><text:span text:style-name="T1790">правовые</text:span><text:span text:style-name="T1791"><text:s/></text:span><text:span text:style-name="T1792">основания</text:span><text:span text:style-name="T1793"><text:s/></text:span><text:span text:style-name="T1794">для</text:span><text:span text:style-name="T1795"><text:s/></text:span><text:span text:style-name="T1796">рассмотрения</text:span><text:span text:style-name="T1797"><text:s/></text:span><text:span text:style-name="T1798">жалобы</text:span><text:span text:style-name="T1799"><text:s/></text:span><text:span text:style-name="T1800">ИП</text:span><text:span text:style-name="T1801"><text:s/>…<text:s/></text:span><text:span text:style-name="T1802">по</text:span><text:span text:style-name="T1803"><text:s/></text:span><text:span text:style-name="T1804">существу</text:span><text:span text:style-name="T1805">.</text:span></text:p>
      <text:p text:style-name="P1806"/>
      <text:p text:style-name="P1807"/>
      <text:p text:style-name="P1808"/>
      <text:p text:style-name="P1809"/>
      <text:p text:style-name="P1810"/>
      <text:p text:style-name="P1811"/>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XO Thames" svg:font-family="XO Thames" style:font-family-generic="system"/>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XO Tha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text-align="justify" fo:margin-top="0.0833in" fo:margin-bottom="0.0833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text-align="justify" fo:margin-top="0.0833in" fo:margin-bottom="0.0833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text-align="justify" fo:margin-top="0.0833in" fo:margin-bottom="0.0833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Standard" style:default-outline-level="4">
      <style:paragraph-properties fo:text-align="justify" fo:margin-top="0.0833in" fo:margin-bottom="0.0833in"/>
      <style:text-properties fo:font-weight="bold" style:font-weight-asian="bold" style:font-weight-complex="bold" fo:hyphenate="false"/>
    </style:style>
    <style:style style:name="Заголовок5" style:display-name="Заголовок 5" style:family="paragraph" style:parent-style-name="Standard" style:next-style-name="Standard" style:default-outline-level="5">
      <style:paragraph-properties fo:text-align="justify" fo:margin-top="0.0833in" fo:margin-bottom="0.0833in"/>
      <style:text-properties fo:font-weight="bold" style:font-weight-asian="bold" style:font-weight-complex="bold"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tents2" style:display-name="Contents 2" style:family="paragraph" style:parent-style-name="Standard" style:next-style-name="Standard">
      <style:paragraph-properties fo:margin-left="0.1388in">
        <style:tab-stops/>
      </style:paragraph-properties>
      <style:text-properties fo:font-size="14pt" style:font-size-asian="14pt" style:font-size-complex="14pt" fo:hyphenate="false"/>
    </style:style>
    <style:style style:name="Contents4" style:display-name="Contents 4" style:family="paragraph" style:parent-style-name="Standard" style:next-style-name="Standard">
      <style:paragraph-properties fo:margin-left="0.4166in">
        <style:tab-stops/>
      </style:paragraph-properties>
      <style:text-properties fo:font-size="14pt" style:font-size-asian="14pt" style:font-size-complex="14pt" fo:hyphenate="false"/>
    </style:style>
    <style:style style:name="Contents6" style:display-name="Contents 6" style:family="paragraph" style:parent-style-name="Standard" style:next-style-name="Standard">
      <style:paragraph-properties fo:margin-left="0.6944in">
        <style:tab-stops/>
      </style:paragraph-properties>
      <style:text-properties fo:font-size="14pt" style:font-size-asian="14pt" style:font-size-complex="14pt" fo:hyphenate="false"/>
    </style:style>
    <style:style style:name="Contents7" style:display-name="Contents 7" style:family="paragraph" style:parent-style-name="Standard" style:next-style-name="Standard">
      <style:paragraph-properties fo:margin-left="0.8333in">
        <style:tab-stops/>
      </style:paragraph-properties>
      <style:text-properties fo:font-size="14pt" style:font-size-asian="14pt" style:font-size-complex="14pt" fo:hyphenate="false"/>
    </style:style>
    <style:style style:name="Standard" style:display-name="Standard" style:family="paragraph">
      <style:text-properties fo:hyphenate="false"/>
    </style:style>
    <style:style style:name="Contents3" style:display-name="Contents 3" style:family="paragraph" style:parent-style-name="Standard" style:next-style-name="Standard">
      <style:paragraph-properties fo:margin-left="0.2777in">
        <style:tab-stops/>
      </style:paragraph-properties>
      <style:text-properties fo:font-size="14pt" style:font-size-asian="14pt" style:font-size-complex="14pt" fo:hyphenate="false"/>
    </style:style>
    <style:style style:name="Internetlink" style:display-name="Internet link" style:family="paragraph">
      <style:text-properties fo:color="#0000FF" style:text-underline-type="single" style:text-underline-style="solid" style:text-underline-width="auto" style:text-underline-mode="continuous" fo:hyphenate="false"/>
    </style:style>
    <style:style style:name="Footnote" style:display-name="Footnote" style:family="paragraph">
      <style:paragraph-properties fo:text-align="justify" fo:text-indent="0.5909in"/>
      <style:text-properties fo:font-size="11pt" style:font-size-asian="11pt" style:font-size-complex="11pt" fo:hyphenate="false"/>
    </style:style>
    <style:style style:name="Contents1" style:display-name="Contents 1" style:family="paragraph" style:parent-style-name="Standard" style:next-style-name="Standard">
      <style:text-properties fo:font-weight="bold" style:font-weight-asian="bold" style:font-weight-complex="bold" fo:font-size="14pt" style:font-size-asian="14pt" style:font-size-complex="14pt" fo:hyphenate="false"/>
    </style:style>
    <style:style style:name="HeaderandFooter" style:display-name="Header and Footer" style:family="paragraph">
      <style:paragraph-properties fo:text-align="justify"/>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1.1111in">
        <style:tab-stops/>
      </style:paragraph-properties>
      <style:text-properties fo:font-size="14pt" style:font-size-asian="14pt" style:font-size-complex="14pt" fo:hyphenate="false"/>
    </style:style>
    <style:style style:name="Contents8" style:display-name="Contents 8" style:family="paragraph" style:parent-style-name="Standard" style:next-style-name="Standard">
      <style:paragraph-properties fo:margin-left="0.9722in">
        <style:tab-stops/>
      </style:paragraph-properties>
      <style:text-properties fo:font-size="14pt" style:font-size-asian="14pt" style:font-size-complex="14pt" fo:hyphenate="false"/>
    </style:style>
    <style:style style:name="Contents5" style:display-name="Contents 5" style:family="paragraph" style:parent-style-name="Standard" style:next-style-name="Standard">
      <style:paragraph-properties fo:margin-left="0.5555in">
        <style:tab-stops/>
      </style:paragraph-properties>
      <style:text-properties fo:font-size="14pt" style:font-size-asian="14pt" style:font-size-complex="14pt" fo:hyphenate="false"/>
    </style:style>
    <style:style style:name="Подзаголовок" style:display-name="Подзаголовок" style:family="paragraph" style:parent-style-name="Standard" style:next-style-name="Standard">
      <style:paragraph-properties fo:text-align="justify"/>
      <style:text-properties fo:font-style="italic" style:font-style-asian="italic" style:font-style-complex="italic" fo:hyphenate="false"/>
    </style:style>
    <style:style style:name="Название" style:display-name="Название" style:family="paragraph" style:parent-style-name="Standard" style:next-style-name="Standard">
      <style:paragraph-properties fo:text-align="center" fo:margin-top="0.3937in" fo:margin-bottom="0.3937in"/>
      <style:text-properties fo:font-weight="bold" style:font-weight-asian="bold" style:font-weight-complex="bold" fo:text-transform="uppercase" fo:font-size="20pt" style:font-size-asian="20pt" style:font-size-complex="2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2" style:display-name="Основной текст 2" style:family="paragraph" style:parent-style-name="Обычный">
      <style:paragraph-properties fo:widows="2" fo:orphans="2" style:punctuation-wrap="hanging" style:text-autospace="ideograph-alpha" fo:text-align="justify" style:vertical-align="auto"/>
      <style:text-properties style:font-name="Times New Roman" style:use-window-font-color="true" style:letter-kerning="false" fo:font-size="14pt" style:font-size-asian="14pt" style:font-size-complex="10pt" fo:hyphenate="true"/>
    </style:style>
    <style:style style:name="Основнойтекст2Знак" style:display-name="Основной текст 2 Знак" style:family="text" style:parent-style-name="Основнойшрифтабзаца">
      <style:text-properties style:font-name="Times New Roman" style:use-window-font-color="true" style:letter-kerning="false" fo:font-size="14pt" style:font-size-asian="14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ConsPlusNormal" style:display-name="ConsPlusNormal" style:family="paragraph">
      <style:paragraph-properties style:punctuation-wrap="hanging" style:vertical-align="auto"/>
      <style:text-properties style:font-name="Calibri" style:font-name-asian="Times New Roman" style:font-name-complex="Calibri" style:use-window-font-color="true" style:letter-kerning="false" fo:font-size="11pt" style:font-size-asian="11pt" style:font-size-complex="11pt" fo:hyphenate="true"/>
    </style:style>
    <style:style style:name="ConsPlusNormalЗнак1" style:display-name="ConsPlusNormal Знак1" style:family="text">
      <style:text-properties style:font-name="Calibri" style:font-name-asian="Times New Roman" style:font-name-complex="Calibri" style:use-window-font-color="true" style:letter-kerning="false" fo:font-size="11pt" style:font-size-asian="11pt" style:font-size-complex="11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office:automatic-styles>
  <office:master-styles>
    <style:master-page style:name="MP0" style:page-layout-name="PL0">
      <style:header>
        <text:p text:style-name="Обычный"><text:line-break/></text:p>
      </style:header>
      <style:footer>
        <text:p text:style-name="Обычный"><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Надежда Мирошникова</meta:initial-creator>
    <dc:creator>Ольга Скибина</dc:creator>
    <meta:creation-date>2023-07-10T06:30:00Z</meta:creation-date>
    <dc:date>2023-07-25T17:18:00Z</dc:date>
    <meta:template xlink:href="Normal" xlink:type="simple"/>
    <meta:editing-cycles>63</meta:editing-cycles>
    <meta:editing-duration>PT53880S</meta:editing-duration>
    <meta:document-statistic meta:page-count="25" meta:paragraph-count="179" meta:word-count="13391" meta:character-count="89547" meta:row-count="636" meta:non-whitespace-character-count="76335"/>
  </office:meta>
</office:document-meta>
</file>